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ievitlaan 85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636) onttrekken van grondwater bij het plaatsen van een laadpaal ter hoogte van Kievitlaan 85 in Capelle aan den IJssel. Op 8 en 9 december 2020 wordt er grondwater onttrokken met een debiet van maximaal 3 m³ per uur. 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322.948 437894.532</meta:user-defined>
    <meta:user-defined meta:name="DC.title">Melding voor het onttrekken van grondwater, Kievitlaan 85 in Capelle a/d IJssel.</meta:user-defined>
    <meta:user-defined meta:name="OVERHEID.PostcodeHuisnummer/OVERHEIDop.postcodeHuisnummer">2903BR 85</meta:user-defined>
    <meta:user-defined meta:name="OVERHEIDop.straatnaam">Kievitlaan</meta:user-defined>
    <meta:user-defined meta:name="OVERHEIDop.woonplaats">Capelle aan den IJss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74</meta:user-defined>
    <meta:user-defined meta:name="OVERHEIDop.WsbID/DC.identifier">wsb-2020-13774</meta:user-defined>
    <meta:user-defined meta:name="OVERHEIDop.versieInformatie"/>
  </office:meta>
</office:document-meta>
</file>