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uitvoeren van kabelwerkzaamheden en het plaatsen van een MSR-ruimte in de primaire waterkering en bijbehorende beschermingszone en nabij een weg in beheer bij het waterschap ter plaatse van Opperstok 20 te Streefkerk, t.h.v. dijkpaal AW222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uitvoeren van kabelwerkzaamheden en het plaatsen van een MSR-ruimte in de primaire waterkering en bijbehorende beschermingszone en nabij een weg in beheer bij het waterschap ter plaatse van Opperstok 20 te Streefkerk, t.h.v. dijkpaal AW222 een watervergunning te verlenen. </text:p>
            <text:p text:style-name="common-al">Zaaknummer: 2020140259 </text:p>
            <text:p text:style-name="common-al">Start bezwaartermijn: 03-12-2020 </text:p>
            <text:p text:style-name="common-al">
            <text:span text:style-name="nadrukvet">Informatie: </text:span>
          </text:p>
            <text:p text:style-name="common-al">Voor meer informatie kunt u contact opnemen met de afdeling Vergunningen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3772</text:span><text:line-break/><text:date style:data-style-name="dag" text:fixed="true" text:date-value="2020-12-07"/><text:line-break/><text:date style:data-style-name="jaar" text:fixed="true" text:date-value="2020-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772</text:span><text:date style:data-style-name="nicedate" text:fixed="true" text:date-value="2020-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772</text:span><text:date style:data-style-name="nicedate" text:fixed="true" text:date-value="2020-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Waterschap/DC.creator">Waterschap Rivierenland</meta:user-defined>
    <meta:user-defined meta:name="OVERHEID.Informatietype/DC.type">officiële publicatie</meta:user-defined>
    <meta:user-defined meta:name="OVERHEIDgvop.Informatietype/DC.type">Beschikkingen | aanvraa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Ruimte en infrastructuur | Organisatie en beleid</meta:user-defined>
    <meta:user-defined meta:name="DCTERMS.abstract">het uitvoeren van kabelwerkzaamheden en het  plaatsen van een MSR in de primaire waterkering en bijbehorende beschermingsz.Opperstok 20 te Streefkerk</meta:user-defined>
    <dc:language>nl</dc:language>
    <meta:user-defined meta:name="OVERHEID.EPSG28992/DC.spatial">114708.057 437002.453</meta:user-defined>
    <meta:user-defined meta:name="DC.title">Waterschap Rivierenland - watervergunning voor het uitvoeren van kabelwerkzaamheden en het plaatsen van een MSR-ruimte in de primaire waterkering en bijbehorende beschermingszone en nabij een weg in beheer bij het waterschap ter plaatse van Opperstok 20 te Streefkerk, t.h.v. dijkpaal AW222</meta:user-defined>
    <meta:user-defined meta:name="OVERHEID.PostcodeHuisnummer/OVERHEIDop.postcodeHuisnummer">2959ED 20</meta:user-defined>
    <meta:user-defined meta:name="OVERHEIDop.straatnaam">Opperstok</meta:user-defined>
    <meta:user-defined meta:name="OVERHEIDop.woonplaats">Streefkerk</meta:user-defined>
    <meta:user-defined meta:name="DCTERMS.W3CDTF/DCTERMS.available">2020-12-07</meta:user-defined>
    <meta:user-defined meta:name="DCTERMS.W3CDTF/OVERHEIDop.jaargang">2020</meta:user-defined>
    <meta:user-defined meta:name="OVERHEIDop.publicationIssue">13772</meta:user-defined>
    <meta:user-defined meta:name="OVERHEIDop.WsbID/DC.identifier">wsb-2020-13772</meta:user-defined>
    <meta:user-defined meta:name="OVERHEIDop.versieInformatie"/>
  </office:meta>
</office:document-meta>
</file>