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ierde wijziging Verordening zuiveringsheffing Waterschap Limburg 2017</text:p>
      <text:section text:name="regeling_id1-3-2" text:style-name="regeling">
        <text:section text:name="aanhef_id1-3-2-1" text:style-name="aanhef">
          <text:section text:name="preambule_id1-3-2-1-1" text:style-name="preambule">
            <text:p text:style-name="al">Het algemeen bestuur van het Waterschap Limburg;</text:p>
            <text:p text:style-name="al"/>
            <text:p text:style-name="al">overwegende:</text:p>
            <text:p text:style-name="al">dat het besluit van het algemeen bestuur van 25 november 2020 waarmee de begroting 2021 is vastgesteld, noodzaakt tot het wijzigen van de verordening betreffende het tarief;</text:p>
            <text:p text:style-name="al"/>
            <text:p text:style-name="al">dat de bepaling betreffende de betaaltermijnen aanpassing behoeft teneinde een eensluidende uitvoeringsregeling te kunnen toepassen voor alle deelnemers van de Gemeenschappelijke regeling Belastingsamenwerking Gemeenten en Waterschappen BsGW; met deze aanpassing wordt het mogelijk om op verzoek van de belastingplichtige een totaalbedrag op het aanslagbiljet van meer dan € 20.000,- eveneens via een automatische incasso te innen;</text:p>
            <text:p text:style-name="al"/>
            <text:p text:style-name="al">dat de tekst van artikel 21, vijfde lid een redactionele aanpassing behoeft; </text:p>
            <text:p text:style-name="al"/>
            <text:p text:style-name="al">gelezen het voorstel van het dagelijks bestuur; </text:p>
            <text:p text:style-name="al"/>
            <text:p text:style-name="al">gelet op de Waterschapswet;</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 I </text:number>
                <text:p text:style-name="al">De Verordening zuiveringsheffing Waterschap Limburg 2017, vastgesteld bij besluit van 2 januari 2017 en nadien gewijzigd, als volgt te wijzigen:</text:p>
                <text:p text:style-name="al"/>
                <text:list text:style-name="id1-3-2-2-1-2-4">
                  <text:list-item text:style-override="id1-3-2-2-1-2-4-1">
                    <text:number>1.</text:number>
                    <text:p text:style-name="al">Artikel 18 komt te luiden: </text:p>
                    <text:p text:style-name="al"/>
                    <text:p text:style-name="al">
                  <text:span text:style-name="nadrukvet">Artikel 18 Tarief</text:span>
                </text:p>
                    <text:p text:style-name="al">Het tarief bedraagt <text:span text:style-name="nadrukvet">€ 52,79</text:span> per vervuilingseenheid. </text:p>
                    <text:p text:style-name="al"/>
                  </text:list-item>
                  <text:list-item text:style-override="id1-3-2-2-1-2-4-2">
                    <text:number>2.</text:number>
                    <text:p text:style-name="al">Artikel 19 komt te luiden:</text:p>
                    <text:p text:style-name="al"/>
                    <text:p text:style-name="al">
                  <text:span text:style-name="nadrukvet"> Artikel 19 Wijze van heffing en termijnen van betaling</text:span>
                </text:p>
                    <text:list text:style-name="id1-3-2-2-1-2-4-2-5">
                      <text:list-item text:style-override="id1-3-2-2-1-2-4-2-5-1">
                        <text:number>1.</text:number>
                        <text:p text:style-name="al">De belasting wordt geheven bij wege van aanslag</text:p>
                        <text:p text:style-name="al"/>
                      </text:list-item>
                      <text:list-item text:style-override="id1-3-2-2-1-2-4-2-5-2">
                        <text:number>2.</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p text:style-name="al"/>
                      </text:list-item>
                      <text:list-item text:style-override="id1-3-2-2-1-2-4-2-5-3">
                        <text:number>3.</text:number>
                        <text:p text:style-name="al">In afwijking van het tweed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p text:style-name="al"/>
                      </text:list-item>
                      <text:list-item text:style-override="id1-3-2-2-1-2-4-2-5-4">
                        <text:number>4.</text:number>
                        <text:p text:style-name="al">Betaling van de termijnen zoals bedoeld in het tweede en derde lid is mogelijk via automatische incasso, mits wordt voldaan aan de voorwaarden van de Uitvoeringsregeling automatische incasso van de Belastingsamenwerking Gemeenten en Waterschappen (BsGW).</text:p>
                        <text:p text:style-name="al"/>
                      </text:list-item>
                      <text:list-item text:style-override="id1-3-2-2-1-2-4-2-5-5">
                        <text:number>5.</text:number>
                        <text:p text:style-name="al">Het bedrag inzake een bestuurlijke boete moet worden betaald in twee gelijke termijnen, waarvan de eerste vervalt op de laatste dag van de maand volgend op de maand die in de dagtekening van het aanslagbiljet is vermeld en de tweede termijn een maand later.</text:p>
                        <text:p text:style-name="al"/>
                      </text:list-item>
                      <text:list-item text:style-override="id1-3-2-2-1-2-4-2-5-6">
                        <text:number>6.</text:number>
                        <text:p text:style-name="al">De Algemene termijnenwet is niet van toepassing op de in de voorgaande leden gestelde termijnen.</text:p>
                        <text:p text:style-name="al"/>
                      </text:list-item>
                    </text:list>
                  </text:list-item>
                  <text:list-item text:style-override="id1-3-2-2-1-2-4-3">
                    <text:number>3.</text:number>
                    <text:p text:style-name="al">Artikel 21, vijfde lid komt te luiden:</text:p>
                    <text:p text:style-name="al"/>
                    <text:list text:style-name="id1-3-2-2-1-2-4-3-4">
                      <text:list-item text:style-override="id1-3-2-2-1-2-4-3-4-1">
                        <text:number>5.</text:number>
                        <text:p text:style-name="al">De in bijlage I genoemde normbladen worden bekendgemaakt in het Waterschapsblad en worden ter inzage gelegd in het kantoor van Waterschap Limburg te 6043 CX Roermond, Maria Theresialaan 99 en in het kantoor van het overheidslichaam Belastingsamenwerking Gemeenten en Waterschappen BsGW te 6042 JX Roermond, Kerkeveldlaan 2. Desgevraagd worden papieren afschriften verstrekt tegen betaling van bedragen die niet hoger zijn dan de tarieven die het waterschap hanteert voor het verstrekken van papieren afschriften van besluiten die algemeen verbindende voorschriften inhouden.</text:p>
                        <text:p text:style-name="al"/>
                      </text:list-item>
                    </text:list>
                  </text:list-item>
                </text:list>
              </text:list-item>
              <text:list-item text:style-override="id1-3-2-2-1-3">
                <text:number> II </text:number>
                <text:p text:style-name="al">Dit besluit in werking te laten treden met ingang van de dag na die van bekendmaking.</text:p>
              </text:list-item>
              <text:list-item text:style-override="id1-3-2-2-1-4">
                <text:number> III </text:number>
                <text:p text:style-name="al">De datum van ingang van de heffing te bepalen op 1 januari 2021.</text:p>
              </text:list-item>
            </text:list>
          </text:section>
        </text:section>
        <text:section text:name="regeling-sluiting_id1-3-2-3" text:style-name="regeling-sluiting">
          <text:section text:name="ondertekening_id1-3-2-3-1">
            <text:p><text:span text:style-name="functie">Aldus besloten in de openbare vergadering van 25 november 2020.</text:span></text:p>
          </text:section>
          <text:section text:name="ondertekening_id1-3-2-3-2">
            <text:p><text:span text:style-name="functie"/></text:p>
            <text:p><text:span text:style-name="functie">De secretaris-directeur,</text:span></text:p>
            <text:p><text:span text:style-name="functie">[getekend] </text:span></text:p>
            <text:p><text:span text:style-name="functie">ir. E.J.M. Keulers MMO </text:span></text:p>
          </text:section>
          <text:section text:name="ondertekening_id1-3-2-3-3">
            <text:p><text:span text:style-name="functie"/></text:p>
            <text:p><text:span text:style-name="functie">De dijkgraaf,</text:span></text:p>
            <text:p><text:span text:style-name="functie">[getekend]</text:span></text:p>
            <text:p><text:span text:style-name="functie">drs. ing. P.F.C.W. van der Broe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77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7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7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Limburg</meta:user-defined>
    <meta:user-defined meta:name="OVERHEID.Informatietype/DC.type">officiële publicatie</meta:user-defined>
    <meta:user-defined meta:name="OVERHEIDgvop.Informatietype/DC.type">Verordeningen</meta:user-defined>
    <meta:user-defined meta:name="OVERHEID.Waterschap/OVERHEID.authority">Waterschap Limburg</meta:user-defined>
    <meta:user-defined meta:name="OVERHEID.Waterschap/DCTERMS.publisher">Waterschap Limburg</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 110 Wschw]|[1.0:c:BWBR0005108&amp;artikel=110&amp;g=2017-01-01</meta:user-defined>
    <meta:user-defined meta:name="DC.source">hfdst. XVIIb Wschw]|[1.0:c:BWBR0005108&amp;hoofdstuk=XVIIb&amp;g=2017-01-01</meta:user-defined>
    <meta:user-defined meta:name="DC.source">hfdst. 6 Waterschapsbesluit]|[1.0:c:BWBR0023025&amp;hoofdstuk=6&amp;g=2017-01-01</meta:user-defined>
    <meta:user-defined meta:name="OVERHEIDop.referentienummer">2020-D103805</meta:user-defined>
    <meta:user-defined meta:name="DCTERMS.alternative">Verordening zuiveringsheffing Waterschap Limburg 2017</meta:user-defined>
    <dc:language>nl</dc:language>
    <meta:user-defined meta:name="OVERHEID.Waterschap/DC.spatial">Waterschap Limburg</meta:user-defined>
    <meta:user-defined meta:name="DC.title">Verordening van het algemeen bestuur van het waterschap Limburg houdende belastingregels zuiveringsheffing (Verordening zuiveringsheffing Waterschap Limburg 2017)</meta:user-defined>
    <meta:user-defined meta:name="DCTERMS.W3CDTF/DCTERMS.available">2020-12-07</meta:user-defined>
    <meta:user-defined meta:name="DCTERMS.W3CDTF/OVERHEIDop.jaargang">2020</meta:user-defined>
    <meta:user-defined meta:name="OVERHEIDop.publicationIssue">13771</meta:user-defined>
    <meta:user-defined meta:name="OVERHEIDop.betreftRegeling">CVDR601307_5</meta:user-defined>
    <meta:user-defined meta:name="xs:date/OVERHEIDop.startdatum">2020-12-08</meta:user-defined>
    <meta:user-defined meta:name="OVERHEIDop.WsbID/DC.identifier">wsb-2020-13771</meta:user-defined>
    <meta:user-defined meta:name="OVERHEIDop.versieInformatie"/>
  </office:meta>
</office:document-meta>
</file>