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Vaststelling definitief projectplan ‘Aanleg NVO Achterwetering Kockengen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ijkgraaf en hoogheemraden van Hoogheemraadschap De Stichtse Rijnlanden maakt bekend dat zij op 1 december 2020 het definitieve projectplan voor het project ‘Aanleg NVO Achterwetering Kockengen’ heeft vastgesteld.</text:p>
            <text:p text:style-name="al">Het ontwerp-projectplan heeft ter inzage gelegen vanaf 9 september tot en met 21 oktober 2020. Tijdens de inspraakperiode zijn geen zienswijzen ingediend waardoor het projectplan ongewijzigd is vastgesteld.</text:p>
            <text:p text:style-name="al">
            <text:span text:style-name="nadrukvet">Stukken inzien</text:span> </text:p>
            <text:p text:style-name="al">Op de website van het waterschap kunt u het projectplan met bijbehorende stukken digitaal inzien via:</text:p>
            <text:p text:style-name="al">
            <text:a xlink:href="https://www.hdsr.nl/buurt/stichtse-vecht/aanleg/" xlink:type="simple">https://www.hdsr.nl/buurt/stichtse-vecht/aanleg/</text:a>
          </text:p>
            <text:p text:style-name="al">
            <text:span text:style-name="nadrukvet">Beroep na vaststelling</text:span>
          </text:p>
            <text:p text:style-name="al">Een belanghebbende die een zienswijze heeft ingediend op het ontwerp-projectplan óf kan aantonen hiertoe redelijkerwijs niet in staat te zijn geweest, kan binnen 6 weken na bekendmaking beroep bij Rechtbank Midden-Nederland in Utrecht instellen.</text:p>
            <text:p text:style-name="al">
            <text:span text:style-name="nadrukvet">Inwerkingtreding</text:span>
          </text:p>
            <text:p text:style-name="al">Genoemd projectplan treedt na bekendmaking in werking.</text:p>
            <text:p text:style-name="al">
            <text:span text:style-name="nadrukvet">Meer informatie</text:span> </text:p>
            <text:p text:style-name="al">Heeft u nog vragen? Neemt u dan contact op met projectbeheerder David Reurslag, tel. 030-209 7238, e-mail david.reurslag@hdsr.nl</text:p>
            <text:p text:style-name="al"/>
            <text:p text:style-name="al">­Houten, 7 december 2020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77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7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7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2.13/xml/MC-DRP-PlanOverig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Stichtse Vecht</meta:user-defined>
    <meta:user-defined meta:name="OVERHEID.EPSG28992/DC.spatial">140517.44 448677.77</meta:user-defined>
    <meta:user-defined meta:name="DC.title">Hoogheemraadschap De Stichtse Rijnlanden - Vaststelling definitief projectplan ‘Aanleg NVO Achterwetering Kockengen’</meta:user-defined>
    <meta:user-defined meta:name="OVERHEID.PostcodeHuisnummer/OVERHEIDop.postcodeHuisnummer">3994DD 2</meta:user-defined>
    <meta:user-defined meta:name="OVERHEIDop.straatnaam">Poldermolen</meta:user-defined>
    <meta:user-defined meta:name="OVERHEIDop.woonplaats">Houten</meta:user-defined>
    <meta:user-defined meta:name="DCTERMS.W3CDTF/DCTERMS.available">2020-12-07</meta:user-defined>
    <meta:user-defined meta:name="OVERHEIDop.externeBijlage">Definitief projectplan|exb-2020-66133</meta:user-defined>
    <meta:user-defined meta:name="DCTERMS.W3CDTF/OVERHEIDop.jaargang">2020</meta:user-defined>
    <meta:user-defined meta:name="OVERHEIDop.publicationIssue">13770</meta:user-defined>
    <meta:user-defined meta:name="OVERHEIDop.WsbID/DC.identifier">wsb-2020-13770</meta:user-defined>
    <meta:user-defined meta:name="OVERHEIDop.versieInformatie"/>
  </office:meta>
</office:document-meta>
</file>