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ijzigde vergunning 2020-002353 het plaatsen en hebben van een beschoeiing ter plaatse van Molendijk 17 te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Arenborg Beheer BV. </text:p>
            <text:p text:style-name="common-al">Er is besloten inzake vergunning 2019-004880: Het volgende aan het dictum van de vergunning toe te voegen: - het plaatsen en hebben van een beschoeiing in de kernzone van de regionale kering.</text:p>
            <text:p text:style-name="common-al"/>
            <text:p text:style-name="common-al"> 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54. </text:p>
            <text:p text:style-name="common-al"/>
            <text:p text:style-name="last-al">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24.455 470332.722</meta:user-defined>
    <meta:user-defined meta:name="DC.title">Publicatie gewijzigde vergunning 2020-002353 het plaatsen en hebben van een beschoeiing ter plaatse van Molendijk 17 te Oude Wetering</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2-12</meta:user-defined>
    <meta:user-defined meta:name="DCTERMS.W3CDTF/OVERHEIDop.jaargang">2020</meta:user-defined>
    <meta:user-defined meta:name="OVERHEIDop.externeBijlage">2020-002353|exb-2020-6529</meta:user-defined>
    <meta:user-defined meta:name="OVERHEIDop.publicationIssue">1377</meta:user-defined>
    <meta:user-defined meta:name="OVERHEIDop.WsbID/DC.identifier">wsb-2020-1377</meta:user-defined>
    <meta:user-defined meta:name="OVERHEIDop.versieInformatie"/>
  </office:meta>
</office:document-meta>
</file>