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ekwerk en bomen in de beschermingszone van een A-water ter plaatse van Trambaan 23 te Bov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hekwerk en bomen in de beschermingszone van een A-water ter plaatse van Trambaan 23 te Boven-Leeuwen een watervergunning te verlenen. </text:p>
            <text:p text:style-name="common-al">Zaaknummer: 2020132373 </text:p>
            <text:p text:style-name="common-al">Start bezwaartermijn: 03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766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6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6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hekwerken en afrasteringen ihkv. aanleg tuin tpv. Trambaan 23 te Boven-Leeuwen</meta:user-defined>
    <dc:language>nl</dc:language>
    <meta:user-defined meta:name="OVERHEID.EPSG28992/DC.spatial">165162.438 432752.366</meta:user-defined>
    <meta:user-defined meta:name="DC.title">Waterschap Rivierenland - watervergunning voor het plaatsen van een hekwerk en bomen in de beschermingszone van een A-water ter plaatse van Trambaan 23 te Boven-Leeuwen</meta:user-defined>
    <meta:user-defined meta:name="OVERHEID.PostcodeHuisnummer/OVERHEIDop.postcodeHuisnummer">6657CE 23</meta:user-defined>
    <meta:user-defined meta:name="OVERHEIDop.straatnaam">Trambaan</meta:user-defined>
    <meta:user-defined meta:name="OVERHEIDop.woonplaats">Boven-Leeuw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13766</meta:user-defined>
    <meta:user-defined meta:name="OVERHEIDop.WsbID/DC.identifier">wsb-2020-13766</meta:user-defined>
    <meta:user-defined meta:name="OVERHEIDop.versieInformatie"/>
  </office:meta>
</office:document-meta>
</file>