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B-watergang . De werkzaamheden vinden plaats nabij de Weijereind 2a te Reusel (Z/20/07700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B-watergang met code OWL 41368 met daarin het aanleggen van een dam met duiker ten behoeve van het onderhoudspad. De werkzaamheden vinden op het perceel, kadastraal bekend als gemeente Reusel, sectie F, nummer 1578 en 1581.</text:p>
            <text:p text:style-name="common-al">Het dagelijks bestuur heeft voor de gevraagde vergunning een beschikking Z/20/07700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6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6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6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175 373907</meta:user-defined>
    <meta:user-defined meta:name="DC.title">Verlening watervergunning voor het verleggen van een B-watergang . De werkzaamheden vinden plaats nabij de Weijereind 2a te Reusel (Z/20/077005)</meta:user-defined>
    <meta:user-defined meta:name="OVERHEID.PostcodeHuisnummer/OVERHEIDop.postcodeHuisnummer">5541RD 2</meta:user-defined>
    <meta:user-defined meta:name="OVERHEIDop.straatnaam">Weijereind</meta:user-defined>
    <meta:user-defined meta:name="OVERHEIDop.woonplaats">Reusel</meta:user-defined>
    <meta:user-defined meta:name="DCTERMS.W3CDTF/DCTERMS.available">2020-12-07</meta:user-defined>
    <meta:user-defined meta:name="DCTERMS.W3CDTF/OVERHEIDop.jaargang">2020</meta:user-defined>
    <meta:user-defined meta:name="OVERHEIDop.publicationIssue">13764</meta:user-defined>
    <meta:user-defined meta:name="OVERHEIDop.WsbID/DC.identifier">wsb-2020-13764</meta:user-defined>
    <meta:user-defined meta:name="OVERHEIDop.versieInformatie"/>
  </office:meta>
</office:document-meta>
</file>