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planten van wilgen in de bescherming zone van een a-watergang (Z/20/076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planten van wilgen in de bescherming zone van een a-watergang. De werkzaamheden vinden op het perceel, kadastraal bekend als gemeente Tilburg, sectie V, nummer 1009.</text:p>
            <text:p text:style-name="common-al">Het dagelijks bestuur heeft voor de gevraagde vergunning een beschikking Z/20/076901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76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6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6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36553.229 398007.386</meta:user-defined>
    <meta:user-defined meta:name="DC.title">Verlening watervergunning voor het aanplanten van wilgen in de bescherming zone van een a-watergang (Z/20/076901)</meta:user-defined>
    <meta:user-defined meta:name="OVERHEID.PostcodeHuisnummer/OVERHEIDop.postcodeHuisnummer">5056ST 30</meta:user-defined>
    <meta:user-defined meta:name="OVERHEIDop.straatnaam">Enschotsebaan</meta:user-defined>
    <meta:user-defined meta:name="OVERHEIDop.woonplaats">Berkel-Enschot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63</meta:user-defined>
    <meta:user-defined meta:name="OVERHEIDop.WsbID/DC.identifier">wsb-2020-13763</meta:user-defined>
    <meta:user-defined meta:name="OVERHEIDop.versieInformatie"/>
  </office:meta>
</office:document-meta>
</file>