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ngen van een dam met duiker in een a-water. De werkzaamheden vinden plaats op het perceel, kadastraal bekend als gemeente Oisterwijk(OTW01), sectie H, nummer 1018 (Z/20/077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ngen van een dam met duiker in een a-water. De werkzaamheden vinden op het perceel, kadastraal bekend als gemeente Oisterwijk(OTW01), sectie H, nummer 1018.</text:p>
            <text:p text:style-name="common-al">Het dagelijks bestuur heeft voor de gevraagde vergunning een beschikking Z/20/07708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9450 398886</meta:user-defined>
    <meta:user-defined meta:name="DC.title">Verlening watervergunning voor het verlengen van een dam met duiker in een a-water. De werkzaamheden vinden plaats op het perceel, kadastraal bekend als gemeente Oisterwijk(OTW01), sectie H, nummer 1018 (Z/20/077083)</meta:user-defined>
    <meta:user-defined meta:name="OVERHEID.PostcodeHuisnummer/OVERHEIDop.postcodeHuisnummer">5059AD 3</meta:user-defined>
    <meta:user-defined meta:name="OVERHEIDop.straatnaam">Hoog Heukelom</meta:user-defined>
    <meta:user-defined meta:name="OVERHEIDop.woonplaats">Heukelom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61</meta:user-defined>
    <meta:user-defined meta:name="OVERHEIDop.WsbID/DC.identifier">wsb-2020-13761</meta:user-defined>
    <meta:user-defined meta:name="OVERHEIDop.versieInformatie"/>
  </office:meta>
</office:document-meta>
</file>