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Zemelpolder te Lisse</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8 november 2020 het peilbesluit voor de Zemelpolder vastgesteld. De vastgestelde peilen moeten zoveel mogelijk worden gehandhaafd, tijdens de daarbij aangegeven perioden.</text:p>
            <text:p text:style-name="common-al">De Zemelpolder ligt in de gemeente Lisse.</text:p>
            <text:p text:style-name="common-al">Het landgebruik in de Zemelpolder bestaat in het zuidelijk deel uit bollengebied en grasland. Het overige deel van de polder bestaat uit bebouwing, voornamelijk bedrijventerreinen.</text:p>
            <text:p text:style-name="common-al">Bij de peilafweging is gekeken naar verschillende karakteristieken, belangen en doelen in het gebied. De bestaande praktijkpeilen faciliteerden de aanwezige functies over het algemeen goed. Daarom wordt één peilvak (OR-1.08.2.1) in drieën opgedeeld, waarmee de verschillen in hoogteligging en landgebruik beter (getrapt) gevolgd worden. </text:p>
            <text:p text:style-name="common-al">Ook wordt in één peilvak (OR-1.08.1.1) het peil met 3 cm verlaagd, om drassigheid op percelen te verminderen, m.n. in de winter. De overige peilvakken houden dezelfde peilen. </text:p>
            <text:p text:style-name="common-al">Het peilbesluit kan worden ingezien van 8 december 2020 tot en met 19 januari 2021 via de link aan de linkerzijde van deze bekendmaking. </text:p>
            <text:p text:style-name="common-al">Normaliter kunnen de stukken die online worden gepubliceerd ook op het kantoor van Rijnland aan de Archimedesweg 1 te Leiden worden ingezien. Dit is echter in verband met de Coronacrisis tot nader order gesloten. Indien gewenst kunt u een geprint exemplaar van de stukken opvragen via 071-3063063.</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7 december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5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5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7763.643 473825.009</meta:user-defined>
    <meta:user-defined meta:name="DC.title">Bekendmaking peilbesluit Zemelpolder te Lisse</meta:user-defined>
    <meta:user-defined meta:name="OVERHEID.PostcodeHuisnummer/OVERHEIDop.postcodeHuisnummer">2161LE 58</meta:user-defined>
    <meta:user-defined meta:name="OVERHEIDop.straatnaam">Vennestraat</meta:user-defined>
    <meta:user-defined meta:name="OVERHEIDop.woonplaats">Lisse</meta:user-defined>
    <meta:user-defined meta:name="DCTERMS.W3CDTF/DCTERMS.available">2020-12-07</meta:user-defined>
    <meta:user-defined meta:name="OVERHEIDop.externeBijlage">Peilbesluit Zemelpolder|exb-2020-66095</meta:user-defined>
    <meta:user-defined meta:name="OVERHEIDop.externeBijlage">Toelichting op peilbesluit Zemelpolder|exb-2020-66096</meta:user-defined>
    <meta:user-defined meta:name="DCTERMS.W3CDTF/OVERHEIDop.jaargang">2020</meta:user-defined>
    <meta:user-defined meta:name="OVERHEIDop.publicationIssue">13756</meta:user-defined>
    <meta:user-defined meta:name="OVERHEIDop.WsbID/DC.identifier">wsb-2020-13756</meta:user-defined>
    <meta:user-defined meta:name="OVERHEIDop.versieInformatie"/>
  </office:meta>
</office:document-meta>
</file>