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nabij de Maastrichtkade 2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woonrijp maken van Laakse Tuinen fase 1 en het hiervoor in definitief profiel graven van oppervlaktewaterlichamen A in de beschermingszone B van een waterkering, het aanleggen van natuurvriendelijke oevers in de beschermingszone A en B van de waterkering en het aanbrengen van een houten en betonnen beschoeiing langs de onderhoudsstrook van een oppervlaktewaterlichaam A nabij de Maastrichtkade 2 te Amersfoort.</text:p>
            <text:p text:style-name="common-al">De vergunning is verzonden op 3 december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8 december 2020 tot en met 18 januari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vergunning is Z2020-003559/D2020-102322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7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755</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55</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55</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3559/D2020-1023225</meta:user-defined>
    <meta:user-defined meta:name="DCTERMS.abstract">Watervergunning voor werkzaamheden nabij de Maastrichtkade 2 te Amersfoort</meta:user-defined>
    <dc:language>nl</dc:language>
    <meta:user-defined meta:name="OVERHEID.EPSG28992/DC.spatial">156789.836 468945.72</meta:user-defined>
    <meta:user-defined meta:name="DC.title">Bekendmaking watervergunning voor werkzaamheden nabij de Maastrichtkade 2 te Amersfoort</meta:user-defined>
    <meta:user-defined meta:name="OVERHEID.PostcodeHuisnummer/OVERHEIDop.postcodeHuisnummer">3826KC 2</meta:user-defined>
    <meta:user-defined meta:name="OVERHEIDop.straatnaam">Maastrichtkade</meta:user-defined>
    <meta:user-defined meta:name="OVERHEIDop.woonplaats">Amersfoort</meta:user-defined>
    <meta:user-defined meta:name="DCTERMS.W3CDTF/DCTERMS.available">2020-12-07</meta:user-defined>
    <meta:user-defined meta:name="DCTERMS.W3CDTF/OVERHEIDop.jaargang">2020</meta:user-defined>
    <meta:user-defined meta:name="OVERHEIDop.externeBijlage">indicatieve situatietekening|exb-2020-66088</meta:user-defined>
    <meta:user-defined meta:name="OVERHEIDop.publicationIssue">13755</meta:user-defined>
    <meta:user-defined meta:name="OVERHEIDop.WsbID/DC.identifier">wsb-2020-13755</meta:user-defined>
    <meta:user-defined meta:name="OVERHEIDop.versieInformatie"/>
  </office:meta>
</office:document-meta>
</file>