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4701 verleende vergunning voor de aanleg van een kabel waarbij de waterkering door middel van een open ontgraving wordt gekruist bij Van Ewijcksvaart 9c in Anna Paulow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abel waarbij de waterkering door middel van een open ontgraving wordt gekruist bij Van Ewijcksvaart 9c in Anna Paulowma</meta:user-defined>
    <dc:language>nl</dc:language>
    <meta:user-defined meta:name="OVERHEID.EPSG28992/DC.spatial">120171.209 544098.805</meta:user-defined>
    <meta:user-defined meta:name="DC.title">20.0934701 verleende vergunning voor de aanleg van een kabel waarbij de waterkering door middel van een open ontgraving wordt gekruist bij Van Ewijcksvaart 9c in Anna Paulowma</meta:user-defined>
    <meta:user-defined meta:name="OVERHEID.PostcodeHuisnummer/OVERHEIDop.postcodeHuisnummer">1761JS 9</meta:user-defined>
    <meta:user-defined meta:name="OVERHEIDop.straatnaam">van Ewijcksvaart</meta:user-defined>
    <meta:user-defined meta:name="OVERHEIDop.woonplaats">Anna Paulowna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53</meta:user-defined>
    <meta:user-defined meta:name="OVERHEIDop.WsbID/DC.identifier">wsb-2020-13753</meta:user-defined>
    <meta:user-defined meta:name="OVERHEIDop.versieInformatie"/>
  </office:meta>
</office:document-meta>
</file>