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411 het plaatsen van een MS-station ter hoogte van Hoge Rijndijk 20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februari 2020 een vergunning verleend aan Liander Infra N.V. voor het plaatsen van een MS-station in de beschermingszone van de regionale waterkering ter hoogte van Hoge Rijndijk 20 te Zoeterwoude.</text:p>
            <text:p text:style-name="common-al"/>
            <text:p text:style-name="common-al"> Maatwerk besluit genomen voor het middels een zinker leggen en hebben van een mantelbuis Ø 110 mm PE 100 SDR 11 in de kern- en beschermingszone van de regionale waterkering ter hoogte van Hoge Rijndijk 20 te Zoeterwoude. </text:p>
            <text:p text:style-name="common-al"/>
            <text:p text:style-name="common-al">De stukken liggen tot en met 1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 Leiden, 6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936.536 462195.071</meta:user-defined>
    <meta:user-defined meta:name="DC.title">Publicatie watervergunning 2019-021411 het plaatsen van een MS-station ter hoogte van Hoge Rijndijk 20 te Zoeterwoude</meta:user-defined>
    <meta:user-defined meta:name="OVERHEID.PostcodeHuisnummer/OVERHEIDop.postcodeHuisnummer">2382AS 20</meta:user-defined>
    <meta:user-defined meta:name="OVERHEIDop.straatnaam">Hoge Rijndijk</meta:user-defined>
    <meta:user-defined meta:name="OVERHEIDop.woonplaats">Zoeterwoude</meta:user-defined>
    <meta:user-defined meta:name="DCTERMS.W3CDTF/DCTERMS.available">2020-02-12</meta:user-defined>
    <meta:user-defined meta:name="DCTERMS.W3CDTF/OVERHEIDop.jaargang">2020</meta:user-defined>
    <meta:user-defined meta:name="OVERHEIDop.externeBijlage">2019-021411|exb-2020-6527</meta:user-defined>
    <meta:user-defined meta:name="OVERHEIDop.publicationIssue">1375</meta:user-defined>
    <meta:user-defined meta:name="OVERHEIDop.WsbID/DC.identifier">wsb-2020-1375</meta:user-defined>
    <meta:user-defined meta:name="OVERHEIDop.versieInformatie"/>
  </office:meta>
</office:document-meta>
</file>