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ggen van een a-watergang, het aanleggen van een natuurvriendelijke oever, het plaatsen en behouden van bomen, stapstenen, steigers en brug in en nabij een a-watergang en in het profiel van vrije ruimte nabij het Sieberspedje te Sint-Anthon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ggen van een a-watergang, het aanleggen van een natuurvriendelijke oever, het plaatsen en behouden van bomen, stapstenen, steigers en brug in en nabij een a-watergang en in het profiel van vrije ruimte nabij het Sieberspedje te Sint-Anthonis. Het zaaknummer is 0000D20200728172356935. </text:p>
            <text:p text:style-name="common-al">
            <text:span text:style-name="nadrukvet">Besluitdatum:</text:span> 03-12-2020 </text:p>
            <text:p text:style-name="common-al">
            <text:span text:style-name="nadrukvet">Inzage</text:span>
          </text:p>
            <text:p text:style-name="common-al">U kunt de vergunning gedurende 6 weken inzien vanaf <text:span text:style-name="nadrukvet">7 dec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4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iverse activiteiten, A-watergang, PVVR, herinrichting Landschapspark Hoogveld, Sint Anthonis</meta:user-defined>
    <dc:language>nl</dc:language>
    <meta:user-defined meta:name="OVERHEID.EPSG28992/DC.spatial">189791.252 404065.883</meta:user-defined>
    <meta:user-defined meta:name="DC.title">Watervergunning verleend voor het verleggen van een a-watergang, het aanleggen van een natuurvriendelijke oever, het plaatsen en behouden van bomen, stapstenen, steigers en brug in en nabij een a-watergang en in het profiel van vrije ruimte nabij het Sieberspedje te Sint-Anthonis</meta:user-defined>
    <meta:user-defined meta:name="OVERHEID.PostcodeHuisnummer/OVERHEIDop.postcodeHuisnummer">5845DZ 1</meta:user-defined>
    <meta:user-defined meta:name="OVERHEIDop.straatnaam">Paulusstraat</meta:user-defined>
    <meta:user-defined meta:name="OVERHEIDop.woonplaats">Sint Anthonis</meta:user-defined>
    <meta:user-defined meta:name="DCTERMS.W3CDTF/DCTERMS.available">2020-12-07</meta:user-defined>
    <meta:user-defined meta:name="DCTERMS.W3CDTF/OVERHEIDop.jaargang">2020</meta:user-defined>
    <meta:user-defined meta:name="OVERHEIDop.publicationIssue">13744</meta:user-defined>
    <meta:user-defined meta:name="OVERHEIDop.WsbID/DC.identifier">wsb-2020-13744</meta:user-defined>
    <meta:user-defined meta:name="OVERHEIDop.versieInformatie"/>
  </office:meta>
</office:document-meta>
</file>