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tijdelijk droogzetten van een duiker in een A-water ten behoeve van het reinigen en inspecteren van een duiker onder de A15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tijdelijk droogzetten van een duiker in een A-water ten behoeve van het reinigen en inspecteren van een duiker onder de A15 te Vuren een watervergunning te verlenen. </text:p>
            <text:p text:style-name="common-al">Zaaknummer: 2020120294 </text:p>
            <text:p text:style-name="common-al">Start bezwaartermijn: 03-1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743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743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743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Grondwateronttrekking voor droogzetten, reinigen en inspecteren van duiker (nieuwe dam), locatie Vuren N 715 (onderdeel van A15)</meta:user-defined>
    <dc:language>nl</dc:language>
    <meta:user-defined meta:name="OVERHEID.EPSG28992/DC.spatial">132249.887 427936.979</meta:user-defined>
    <meta:user-defined meta:name="DC.title">Waterschap Rivierenland - watervergunning voor het tijdelijk droogzetten van een duiker in een A-water ten behoeve van het reinigen en inspecteren van een duiker onder de A15 te Vuren</meta:user-defined>
    <meta:user-defined meta:name="OVERHEID.PostcodeHuisnummer/OVERHEIDop.postcodeHuisnummer">4214KV 2</meta:user-defined>
    <meta:user-defined meta:name="OVERHEIDop.straatnaam">Leuvense Kweldijk</meta:user-defined>
    <meta:user-defined meta:name="OVERHEIDop.woonplaats">Vur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13743</meta:user-defined>
    <meta:user-defined meta:name="OVERHEIDop.WsbID/DC.identifier">wsb-2020-13743</meta:user-defined>
    <meta:user-defined meta:name="OVERHEIDop.versieInformatie"/>
  </office:meta>
</office:document-meta>
</file>