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 beoordeling grondwateronttrekking voor het realiseren van nieuwbouw in den droge aan de Heistraat in Boxmeer.</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Geen volledige m.e.r.- procedure noodzakelijk</text:p>
            <text:p text:style-name="common-al">Het dagelijks bestuur heeft besloten dat geen volledige m.e.r.-procedure doorlopen wordt bij de voorbereiding van een watervergunning, als bedoeld in artikel 3.10 van Keur waterschap Aa en Maas 2015. Het betreft een grondwateronttrekking voor het realiseren van nieuwbouw in den droge op een bedrijfsterrein aan de Heistraat in Boxmeer. Het zaaknummer betreft 0000D20201026111409265.</text:p>
            <text:p text:style-name="tussenkopcur">Inzien</text:p>
            <text:p text:style-name="tussenkopcur">U kunt de vergunning gedurende zes weken inzien vanaf 7 december 2020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Geen bezwaar </text:p>
            <text:p text:style-name="common-al"> 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742</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42</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42</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93077.514 405792.594</meta:user-defined>
    <meta:user-defined meta:name="DC.title">Kennisgeving besluit m.e.r.- beoordeling grondwateronttrekking voor het realiseren van nieuwbouw in den droge aan de Heistraat in Boxmeer.</meta:user-defined>
    <meta:user-defined meta:name="OVERHEID.PostcodeHuisnummer/OVERHEIDop.postcodeHuisnummer">5831AX 6</meta:user-defined>
    <meta:user-defined meta:name="OVERHEIDop.straatnaam">Saxe Gothastraat</meta:user-defined>
    <meta:user-defined meta:name="OVERHEIDop.woonplaats">Boxmeer</meta:user-defined>
    <meta:user-defined meta:name="DCTERMS.W3CDTF/DCTERMS.available">2020-12-07</meta:user-defined>
    <meta:user-defined meta:name="DCTERMS.W3CDTF/OVERHEIDop.jaargang">2020</meta:user-defined>
    <meta:user-defined meta:name="OVERHEIDop.publicationIssue">13742</meta:user-defined>
    <meta:user-defined meta:name="OVERHEIDop.WsbID/DC.identifier">wsb-2020-13742</meta:user-defined>
    <meta:user-defined meta:name="OVERHEIDop.versieInformatie"/>
  </office:meta>
</office:document-meta>
</file>