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2352 het leggen en hebbe van mantelbuizen en het tijdelijk dempen van een overige watergang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februari 2020 een besluit genomen aan Schiphol Nederland BV voor </text:p>
            <text:p text:style-name="common-al">• het uitvoeren van 11 door middel van horizontaal gestuurde boringen leggen en hebben van mantelbuizen PE 100 SDR 11 Ø van 160 mm tot Ø 630 mm op een diepte van N.A.P. min 14,10 m tot N.A.P. min 16,35 m met boorgaten variërend van Ø 210 mm tot Ø 820 mm en het daarin doorvoeren van kabels in de bodem in een kwelgevoelig gebied in de Haarlemmermeerpolder; </text:p>
            <text:p text:style-name="common-al">• het tijdelijk dempen van een overige watergang door middel van een gronddam. De werkzaamheden vinden plaats ten behoeve van het project Voltooiing Dubbele Rijbaan Quebec op de luchthaven Schiphol in de gemeente Haarlemmermeer. </text:p>
            <text:p text:style-name="common-al"/>
            <text:p text:style-name="common-al">De stukken liggen tot en met 1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6 februar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233.183 480278.383</meta:user-defined>
    <meta:user-defined meta:name="DC.title">Publicatie besluit 2020-002352 het leggen en hebbe van mantelbuizen en het tijdelijk dempen van een overige watergang op luchthaven Schiphol in de gemeente Haarlemmermeer</meta:user-defined>
    <meta:user-defined meta:name="OVERHEID.PostcodeHuisnummer/OVERHEIDop.postcodeHuisnummer">1118BG 101</meta:user-defined>
    <meta:user-defined meta:name="OVERHEIDop.straatnaam">Schiphol Boulevard</meta:user-defined>
    <meta:user-defined meta:name="OVERHEIDop.woonplaats">Schiphol</meta:user-defined>
    <meta:user-defined meta:name="DCTERMS.W3CDTF/DCTERMS.available">2020-02-12</meta:user-defined>
    <meta:user-defined meta:name="DCTERMS.W3CDTF/OVERHEIDop.jaargang">2020</meta:user-defined>
    <meta:user-defined meta:name="OVERHEIDop.externeBijlage">2020-002352|exb-2020-6526</meta:user-defined>
    <meta:user-defined meta:name="OVERHEIDop.publicationIssue">1374</meta:user-defined>
    <meta:user-defined meta:name="OVERHEIDop.WsbID/DC.identifier">wsb-2020-1374</meta:user-defined>
    <meta:user-defined meta:name="OVERHEIDop.versieInformatie"/>
  </office:meta>
</office:document-meta>
</file>