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21</text:p>
      <text:section text:name="regeling_id1-3-2" text:style-name="regeling">
        <text:section text:name="aanhef_id1-3-2-1" text:style-name="aanhef">
          <text:section text:name="preambule_id1-3-2-1-1" text:style-name="preambule">
            <text:p text:style-name="al"/>
            <text:p text:style-name="al">Kenmerk: B2020/3676</text:p>
            <text:p text:style-name="al">Het algemeen bestuur van Waterschap Vechtstromen;</text:p>
            <text:p text:style-name="al">op voordracht van het dagelijks bestuur van 27 oktober 2020;</text:p>
            <text:p text:style-name="al">gelet op de artikelen 110, 113 en 117 van de Waterschapswet;</text:p>
            <text:p text:style-name="al"/>
            <text:p text:style-name="al">BESLUIT</text:p>
            <text:p text:style-name="al"/>
            <text:p text:style-name="al">vast te stellen de Verordening watersysteemheffing waterschap Vechtstrom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p bij gemeenschappelijke regeling aangewezen ambtenaar, bedoeld in artikel 124, vijfde lid, onderdeel a, van de Waterschapswet;</text:p>
                </text:list-item>
                <text:list-item text:style-override="id1-3-2-2-1-2-3-3">
                  <text:number>c.</text:number>
                  <text:p text:style-name="al">invorderingsambtenaar: de krachtens of bij gemeenschappelijke regeling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Belast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81,2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ongebouwde onroerende zaken</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65,81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6,45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6,45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31,62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32,91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4,6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e onroerende zaken</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0361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090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 </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 </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20’ van waterschap Vechtstromen vastgesteld bij besluit van 27 november 2019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21.</text:p>
                </text:list-item>
                <text:list-item text:style-override="id1-3-2-2-6-9-5">
                  <text:number>4.</text:number>
                  <text:p text:style-name="al">Deze verordening wordt aangehaald als: ‘Verordening watersysteemheffing waterschap Vechtstromen 2021’. </text:p>
                </text:list-item>
              </text:list>
            </text:section>
            <text:p text:style-name="hoofdstuk_bottom"/>
          </text:section>
        </text:section>
        <text:section text:name="regeling-sluiting_id1-3-2-3" text:style-name="regeling-sluiting">
          <text:section text:name="ondertekening_id1-3-2-3-1">
            <text:p>Aldus vastgesteld in de openbare vergadering van 25 november 2020,</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nota-toelichting_id1-3-2-4" text:style-name="nota-toelichting">
          <text:p text:style-name="kop_level0"><text:span text:style-name="label">Toelichting</text:span> <text:span text:style-name="nr"> op de verordening Watersysteemheffing waterschap Vechtstromen 2021</text:span> </text:p>
          <text:p text:style-name="al">
          <text:span text:style-name="nadrukvet">A </text:span>
          <text:span text:style-name="nadrukvet">Algemeen</text:span>
        </text:p>
          <text:p text:style-name="al"/>
          <text:list text:style-name="id1-3-2-4-4">
            <text:list-item text:style-override="id1-3-2-4-4-1">
              <text:number>1.</text:number>
              <text:p text:style-name="al">Wettelijke basis</text:p>
            </text:list-item>
          </text:list>
          <text:p text:style-name="al">De verordening op de watersysteemheffing is gebaseerd op de tekst van de Waterschapswet, van 6 juni 1991, Stb 1991,379, zoals laatstelijk gewijzigd op 21 februari 2018, Stb. 2018,75.</text:p>
          <text:p text:style-name="al"/>
          <text:p text:style-name="al">De Watersysteemtaak</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De zorg voor het watersysteem wordt gezien als één samenhangende taak die het waterschap, uitzonderingen daargelaten, in zijn gehele beheersgebied uitoefent<text:a xlink:href="file:///V:/Eenheden/Bestuur%20en%20Organisatie/FJI/Juridische%20zaken/-Afgeschermd/Regelingenbestand/Verwerken/Watersysteemheffing%202020/Watersysteemheffing%202020%20toelichting%20voor%20PD.docx#_ftn1" xlink:type="simple">[1]</text:a>. Alhoewel de wetgever dit niet met zoveel woorden aangeeft, moet worden aangenomen dat de uitzonderingen gevallen betreffen waarin andere overheden dan de waterschappen met taken ter zake zijn belast.</text:p>
          <text:p text:style-name="al">Het kan dus voorkomen dat er in het waterschapsgebied gebieden ligg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a xlink:href="file:///V:/Eenheden/Bestuur%20en%20Organisatie/FJI/Juridische%20zaken/-Afgeschermd/Regelingenbestand/Verwerken/Watersysteemheffing%202020/Watersysteemheffing%202020%20toelichting%20voor%20PD.docx#_ftnref1" xlink:type="simple">[1]</text:a> <text:span text:style-name="sup"/>MvT bij de Wet modernisering waterschapsbestel, TK 2005 -2006, 30601, nr. 3, blz. 11</text:p>
          <text:p text:style-name="al"/>
          <text:list text:style-name="id1-3-2-4-14">
            <text:list-item text:style-override="id1-3-2-4-14-1">
              <text:number>2.</text:number>
              <text:p text:style-name="al">De watersysteemheffing</text:p>
            </text:list-item>
          </text:list>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
          <text:list text:style-name="id1-3-2-4-17">
            <text:list-item text:style-override="id1-3-2-4-17-1">
              <text:number>-</text:number>
              <text:p text:style-name="al">de eigenaren<text:a xlink:href="file:///V:/Eenheden/Bestuur%20en%20Organisatie/FJI/Juridische%20zaken/-Afgeschermd/Regelingenbestand/Verwerken/Watersysteemheffing%202020/Watersysteemheffing%202020%20toelichting%20voor%20PD.docx#_ftn1" xlink:type="simple">[1]</text:a> van ongebouwde onroerende zaken, niet zijnde natuurterreinen;</text:p>
            </text:list-item>
          </text:list>
          <text:list text:style-name="id1-3-2-4-18">
            <text:list-item text:style-override="id1-3-2-4-18-1">
              <text:number>-</text:number>
              <text:p text:style-name="al">de eigenaren van natuurterreinen en</text:p>
            </text:list-item>
          </text:list>
          <text:list text:style-name="id1-3-2-4-19">
            <text:list-item text:style-override="id1-3-2-4-19-1">
              <text:number>-</text:number>
              <text:p text:style-name="al">de 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a xlink:href="file:///V:/Eenheden/Bestuur%20en%20Organisatie/FJI/Juridische%20zaken/-Afgeschermd/Regelingenbestand/Verwerken/Watersysteemheffing%202020/Watersysteemheffing%202020%20toelichting%20voor%20PD.docx#_ftnref1" xlink:type="simple">[1]</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list text:style-name="id1-3-2-4-24">
            <text:list-item text:style-override="id1-3-2-4-24-1">
              <text:number>3.</text:number>
              <text:p text:style-name="al">De heffingsmaatstaven en de tarieven van de heffing</text:p>
            </text:list-item>
          </text:list>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heffing moet op grond van de Waterschapswet worden gesteld op een gelijk bedrag per woonruimte, voor ongebouwde onroerende zaken die geen natuurterreinen zijn en voor natuurterreinen wordt het tarief op een gelijk bedrag per gesteld  en voor gebouwde onroerende zaken op een vast percentage van de WOZ-waarde. De watersysteemheffing kent  dus vier afzonderlijke tarieven.</text:p>
          <text:p text:style-name="al"/>
          <text:list text:style-name="id1-3-2-4-27">
            <text:list-item text:style-override="id1-3-2-4-27-1">
              <text:number>4.</text:number>
              <text:p text:style-name="al">Tariefdifferentiatie</text:p>
            </text:list-item>
          </text:list>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text:p>
          <text:p text:style-name="al">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list text:style-name="id1-3-2-4-31">
            <text:list-item text:style-override="id1-3-2-4-31-1">
              <text:number>5.</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p text:style-name="al"> </text:p>
          <text:p text:style-name="al">
          <text:span text:style-name="nadrukvet">B Artikelsgewijze toelichting</text:span>
        </text:p>
          <text:p text:style-name="al">Aanhef</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opgenomen van in de verordening vaker voorkomende begrippen.</text:p>
          <text:p text:style-name="al"/>
          <text:list text:style-name="id1-3-2-4-42">
            <text:list-item text:style-override="id1-3-2-4-42-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6">
            <text:list-item text:style-override="id1-3-2-4-46-1">
              <text:number>b.</text:number>
              <text:p text:style-name="al">Heffingsambtenaar</text:p>
            </text:list-item>
          </text:list>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1">
            <text:list-item text:style-override="id1-3-2-4-51-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van belasting is een ontvangersbevoegdheid. Evenals dat ten aanzien van de heffingsambtenaar het geval is, kan in geval samenwerking door waterschappen in een gemeenschappelijke regeling en indien hierbij een openbaar lichaam is ingesteld, een ambtenaar van dit openbaar lichaam als invorderingsambtenaar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4">
            <text:list-item text:style-override="id1-3-2-4-54-1">
              <text:number>d.</text:number>
              <text:p text:style-name="al">Woonruimte</text:p>
            </text:list-item>
          </text:list>
          <text:p text:style-name="al">Voor een beschouwing op het begrip woonruimte wordt verwezen naar onderdeel a, hiervoor.</text:p>
          <text:p text:style-name="al"/>
          <text:list text:style-name="id1-3-2-4-57">
            <text:list-item text:style-override="id1-3-2-4-57-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Een eventuele tariefdifferentiatie moet ook in de Kostentoedelingsverordening van het waterschap opgenomen worden. </text:p>
          <text:p text:style-name="al"/>
          <text:list text:style-name="id1-3-2-4-60">
            <text:list-item text:style-override="id1-3-2-4-60-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list text:style-name="id1-3-2-4-63">
            <text:list-item text:style-override="id1-3-2-4-63-1">
              <text:number>g.</text:number>
              <text:p text:style-name="al">Waterbergingsgebieden</text:p>
            </text:list-item>
          </text:list>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text:p>
          <text:p text:style-name="al"/>
          <text:list text:style-name="id1-3-2-4-66">
            <text:list-item text:style-override="id1-3-2-4-66-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ligt op de duurzame inrichting en beheer als natuurterrein :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file:///V:/Eenheden/Bestuur%20en%20Organisatie/FJI/Juridische%20zaken/-Afgeschermd/Regelingenbestand/Verwerken/Watersysteemheffing%202020/Watersysteemheffing%202020%20toelichting%20voor%20PD.docx#_ftn1" xlink:type="simple"><text:span text:style-name="sup">[1]</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file:///V:/Eenheden/Bestuur%20en%20Organisatie/FJI/Juridische%20zaken/-Afgeschermd/Regelingenbestand/Verwerken/Watersysteemheffing%202020/Watersysteemheffing%202020%20toelichting%20voor%20PD.docx#_ftn2" xlink:type="simple"><text:span text:style-name="sup">[2]</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a xlink:href="file:///V:/Eenheden/Bestuur%20en%20Organisatie/FJI/Juridische%20zaken/-Afgeschermd/Regelingenbestand/Verwerken/Watersysteemheffing%202020/Watersysteemheffing%202020%20toelichting%20voor%20PD.docx#_ftnref1" xlink:type="simple">[1]</text:a>Hoge Raad 7 november 2014, ECLI:NL:HR:2014:3118. </text:p>
          <text:p text:style-name="al">
          <text:a xlink:href="file:///V:/Eenheden/Bestuur%20en%20Organisatie/FJI/Juridische%20zaken/-Afgeschermd/Regelingenbestand/Verwerken/Watersysteemheffing%202020/Watersysteemheffing%202020%20toelichting%20voor%20PD.docx#_ftnref2" xlink:type="simple">[2]</text:a>Zie de toelichting bij het Waterschapsbesluit, Staatsblad 2007, 497, bladzijde 131.</text:p>
          <text:p text:style-name="al"/>
          <text:list text:style-name="id1-3-2-4-75">
            <text:list-item text:style-override="id1-3-2-4-75-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78">
            <text:list-item text:style-override="id1-3-2-4-78-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De toekenning van ‘de zorg voor het watersysteem’ aan de waterschappen impliceert niet dat <text:span text:style-name="nadrukcur">alle</text:span> zorg voor het watersysteem in een bepaald gebied aan het waterschap is toegekend (ook andere overheden kunnen immers ter zake taken uitoefenen)<text:a xlink:href="file:///V:/Eenheden/Bestuur%20en%20Organisatie/FJI/Juridische%20zaken/-Afgeschermd/Regelingenbestand/Verwerken/Watersysteemheffing%202020/Watersysteemheffing%202020%20toelichting%20voor%20PD.docx#_ftn1" xlink:type="simple">[1]</text:a>. De verordening verstaat onder ‘het gebied van het waterschap’ daarom het gebied waarin de zorg voor het watersysteem aan het waterschap is opgedragen.</text:p>
          <text:p text:style-name="al">
          <text:a xlink:href="file:///V:/Eenheden/Bestuur%20en%20Organisatie/FJI/Juridische%20zaken/-Afgeschermd/Regelingenbestand/Verwerken/Watersysteemheffing%202020/Watersysteemheffing%202020%20toelichting%20voor%20PD.docx#_ftnref1" xlink:type="simple">[1]</text:a> MvT bij de Wet modernisering waterschapsbestel, TK 2005–2006, 30 601, nr. 3, blz. 10. </text:p>
          <text:p text:style-name="al">  </text:p>
          <text:p text:style-name="al"/>
          <text:list text:style-name="id1-3-2-4-83">
            <text:list-item text:style-override="id1-3-2-4-83-1">
              <text:number>k.</text:number>
              <text:p text:style-name="al">De heffing</text:p>
            </text:list-item>
          </text:list>
          <text:p text:style-name="al">Waar in de verordening over ‘de heffing’ wordt gesproken, wordt steeds de watersysteemheffing, genoemd in artikel 117, aanhef, van de Waterschapswet, bedoeld. </text:p>
          <text:p text:style-name="al"/>
          <text:list text:style-name="id1-3-2-4-86">
            <text:list-item text:style-override="id1-3-2-4-86-1">
              <text:number>l.</text:number>
              <text:p text:style-name="al">GBLT</text:p>
            </text:list-item>
          </text:list>
          <text:p text:style-name="al">Het waterschap heeft voor de belastingheffing en –invordering een gemeenschappelijke regeling opgericht. Zie ook artikel 1, onderdeel b en c. GBLT is het openbaar lichaam Gemeenschappelijk Belastingkantoor Lococensus – Tricijn.</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text:p>
          <text:p text:style-name="al">vraag wie voor dat betreffende jaar de belastingplichtig is. Het begin van het kalenderjaar is met andere woorden bepalend. Dit is alleen anders als blijkt dat iemand op dat tijdstip onterecht als rechthebbende in de basisregistratie voorkomt. </text:p>
          <text:p text:style-name="al">In artikel 119, tweede en derde lid, van de wet is voor een aantal specifieke situaties de rangorde bij het bepalen van de belast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Dit geldt ook voor waterverdedigingswerken die worden beheerd door organen, instellingen of diensten van publiekrechtelijke rechtspersonen.Delen van waterverdedigingswerken die worden aangemerkt als woning, kwalificeren uitdrukkelijk niet als ongebouwde objecten. </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Eerste lid</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er in een concreet geval gedifferentieerd wordt en zo ja, in welke mate.</text:p>
          <text:p text:style-name="al">
          <text:span text:style-name="nadrukcur">Tweede t/m vijfde lid </text:span>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text:a xlink:href="file:///V:/Eenheden/Bestuur%20en%20Organisatie/FJI/Juridische%20zaken/-Afgeschermd/Regelingenbestand/Verwerken/Watersysteemheffing%202020/Watersysteemheffing%202020%20toelichting%20voor%20PD.docx#_ftn1" xlink:type="simple">[1]</text:a> van ongebouwde en gebouwde eigendommen te bepalen dat sprake is van één gebouwde onroerende zaak. De ongebouwde onroerende zaak maakt in deze gevallen deel met ander woorden deel uit van de gebouwde onroerende zaak. Voor de wijziging van de Waterschapswet in 2008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a xlink:href="file:///V:/Eenheden/Bestuur%20en%20Organisatie/FJI/Juridische%20zaken/-Afgeschermd/Regelingenbestand/Verwerken/Watersysteemheffing%202020/Watersysteemheffing%202020%20toelichting%20voor%20PD.docx#_ftnref1" xlink:type="simple">[1]</text:a>
          <text:span text:style-name="sup"/>Over de vorming van samenstellen, is veel jurisprudentie verschenen. Vereisten bij de vorming van samenstellen zijn in ieder geval dat de eigendommen bij dezelfde belastingplichtige in gebruik zijn en naar de omstandigheden bij elkaar behoren. </text:p>
          <text:p text:style-name="al"/>
          <text:p text:style-name="al">
          <text:span text:style-name="nadrukvet">Artikel 10 Tarief</text:span>
        </text:p>
          <text:p text:style-name="al">Eerste lid</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Tweede lid</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40">
            <text:list-item text:style-override="id1-3-2-4-140-1">
              <text:number>-</text:number>
              <text:p text:style-name="al">bij wege van aanslag;</text:p>
            </text:list-item>
            <text:list-item text:style-override="id1-3-2-4-140-2">
              <text:number>-</text:number>
              <text:p text:style-name="al">bij wege van voldoening op aangifte of</text:p>
            </text:list-item>
            <text:list-item text:style-override="id1-3-2-4-14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Zie hiervoor artikel 115a, tweede lid, van de Waterschapswet.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Wijze van heffing en termijnen van betaling</text:span>
        </text:p>
          <text:p text:style-name="al">In het eerste lid is als hoofdregel opgenomen dat de aanslag moet worden betaald in één termijn die vervalt twee maanden na de dagtekening van de aanslag. </text:p>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met ingang van de datum van de heffing. De datum van ingang van de heffing is 1 januari 2021. De oude verordening blijft van toepassing op belastbare feiten die zich vóór 1 januari 2021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in het Waterschapsblad. Dit geldt derhalve ook voor belastingverordeningen. In de verordening kan worden bepaald dat een bij de verordening behorende bijlage door terinzagelegging bekend wordt gemaakt.</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21 ingangsdatum van de heffing is.</text:p>
          <text:p text:style-name="al">In het vierde lid is de citeertitel van de verordening en het jaartal 2021 genoemd. Het jaar 2021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Waterschapswet, art. 117</meta:user-defined>
    <meta:user-defined meta:name="DCTERMS.alternative">Besluit van het algemeen bestuur van het waterschap Vechtstromen houdende bepalingen over het heffen en innen van de watersysteemheffing (Verordening watersysteemheffing waterschap Vechtstromen 2021)</meta:user-defined>
    <dc:language>nl</dc:language>
    <meta:user-defined meta:name="OVERHEID.Waterschap/DC.spatial">Waterschap Vechtstromen</meta:user-defined>
    <meta:user-defined meta:name="DC.title">Verordening watersysteemheffing waterschap Vechtstromen 2021</meta:user-defined>
    <meta:user-defined meta:name="DCTERMS.W3CDTF/DCTERMS.available">2020-12-08</meta:user-defined>
    <meta:user-defined meta:name="DCTERMS.W3CDTF/OVERHEIDop.jaargang">2020</meta:user-defined>
    <meta:user-defined meta:name="OVERHEIDop.publicationIssue">13736</meta:user-defined>
    <meta:user-defined meta:name="OVERHEIDop.betreftRegeling">CVDR647350_1</meta:user-defined>
    <meta:user-defined meta:name="xs:date/OVERHEIDop.startdatum">2020-12-16</meta:user-defined>
    <meta:user-defined meta:name="OVERHEIDop.WsbID/DC.identifier">wsb-2020-13736</meta:user-defined>
    <meta:user-defined meta:name="OVERHEIDop.versieInformatie"/>
  </office:meta>
</office:document-meta>
</file>