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465het dempen van een overige watergang en het graven van overig water ter plaatse van de Oostkanaalweg 30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Badi bv voor </text:p>
            <text:p text:style-name="common-al">a. het dempen van een overige watergang met een oppervlak van 240 m², deels in de beschermingszone van de regionale kering; </text:p>
            <text:p text:style-name="common-al">b. het graven van overig water in de beschermingszone van de regionale kering ter plaatse van de Oostkanaalweg 30 te Ter Aar.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73.</text:p>
            <text:p text:style-name="common-al"/>
            <text:p text:style-name="last-al"> 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29.663 465178.988</meta:user-defined>
    <meta:user-defined meta:name="DC.title">Publicatie watervergunning 2019-022465het dempen van een overige watergang en het graven van overig water ter plaatse van de Oostkanaalweg 30 te Ter Aar</meta:user-defined>
    <meta:user-defined meta:name="OVERHEID.PostcodeHuisnummer/OVERHEIDop.postcodeHuisnummer">2461ER 30</meta:user-defined>
    <meta:user-defined meta:name="OVERHEIDop.straatnaam">Oostkanaalweg</meta:user-defined>
    <meta:user-defined meta:name="OVERHEIDop.woonplaats">Ter Aar</meta:user-defined>
    <meta:user-defined meta:name="DCTERMS.W3CDTF/DCTERMS.available">2020-02-12</meta:user-defined>
    <meta:user-defined meta:name="DCTERMS.W3CDTF/OVERHEIDop.jaargang">2020</meta:user-defined>
    <meta:user-defined meta:name="OVERHEIDop.externeBijlage">2019-022465|exb-2020-6525</meta:user-defined>
    <meta:user-defined meta:name="OVERHEIDop.publicationIssue">1373</meta:user-defined>
    <meta:user-defined meta:name="OVERHEIDop.WsbID/DC.identifier">wsb-2020-1373</meta:user-defined>
    <meta:user-defined meta:name="OVERHEIDop.versieInformatie"/>
  </office:meta>
</office:document-meta>
</file>