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aanleggen van een kabel waarbij een secundaire watergang en een duiker wordt gekruist nabij Oostindie 10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december 2020 tot en met  1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2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542.993 574054.319</meta:user-defined>
    <meta:user-defined meta:name="DC.title">Watervergunning voor aanleggen van een kabel waarbij een secundaire watergang en een duiker wordt gekruist nabij Oostindie 10 te Leek.</meta:user-defined>
    <meta:user-defined meta:name="OVERHEID.PostcodeHuisnummer/OVERHEIDop.postcodeHuisnummer">9351TE 10</meta:user-defined>
    <meta:user-defined meta:name="OVERHEIDop.straatnaam">Oostindie</meta:user-defined>
    <meta:user-defined meta:name="OVERHEIDop.woonplaats">Leek</meta:user-defined>
    <meta:user-defined meta:name="DCTERMS.W3CDTF/DCTERMS.available">2020-12-07</meta:user-defined>
    <meta:user-defined meta:name="DCTERMS.W3CDTF/OVERHEIDop.jaargang">2020</meta:user-defined>
    <meta:user-defined meta:name="OVERHEIDop.externeBijlage">42897_vergunning|exb-2020-66018</meta:user-defined>
    <meta:user-defined meta:name="OVERHEIDop.publicationIssue">13726</meta:user-defined>
    <meta:user-defined meta:name="OVERHEIDop.WsbID/DC.identifier">wsb-2020-13726</meta:user-defined>
    <meta:user-defined meta:name="OVERHEIDop.versieInformatie"/>
  </office:meta>
</office:document-meta>
</file>