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, Hennipdreef 6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128,3 december) het aanbrengen en hebben van een steiger in de ringvaart ter plaatse van Hennipdreef 6 te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47.168 447372.707</meta:user-defined>
    <meta:user-defined meta:name="DC.title">Verleende watervergunning voor een steiger, Hennipdreef 6 in Zevenhuizen.</meta:user-defined>
    <meta:user-defined meta:name="OVERHEID.PostcodeHuisnummer/OVERHEIDop.postcodeHuisnummer">2761BA 6</meta:user-defined>
    <meta:user-defined meta:name="OVERHEIDop.straatnaam">Hennipdreef</meta:user-defined>
    <meta:user-defined meta:name="OVERHEIDop.woonplaats">Zevenhuiz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24</meta:user-defined>
    <meta:user-defined meta:name="OVERHEIDop.WsbID/DC.identifier">wsb-2020-13724</meta:user-defined>
    <meta:user-defined meta:name="OVERHEIDop.versieInformatie"/>
  </office:meta>
</office:document-meta>
</file>