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kabels en leidingen. De werkzaamheden vinden plaats op het perceel, kadastraal bekend als gemeente Bladel, sectie K, nummer 281 (Z/20/0770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mantelbuis voor een kabeltracé. De werkzaamheden vinden op het perceel, kadastraal bekend als gemeente Bladel, sectie K, nummer 281. De activiteit vindt plaats nabij een watergang, die bij het waterschap bekend is onder BZ1(Goorloop), en wordt beschouwd als een a-water. Deze is gelegen in de buurt van De Uitgang 29 te Bladel. </text:p>
            <text:p text:style-name="common-al">Het dagelijks bestuur heeft voor de gevraagde vergunning een beschikking Z/20/07707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text:p>
            <text:p text:style-name="common-al">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71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365 374187</meta:user-defined>
    <meta:user-defined meta:name="DC.title">Verlening watervergunning voor het aanleggen van kabels en leidingen. De werkzaamheden vinden plaats op het perceel, kadastraal bekend als gemeente Bladel, sectie K, nummer 281 (Z/20/077076)</meta:user-defined>
    <meta:user-defined meta:name="OVERHEID.PostcodeHuisnummer/OVERHEIDop.postcodeHuisnummer">5531NM 31</meta:user-defined>
    <meta:user-defined meta:name="OVERHEIDop.straatnaam">De Uitgang</meta:user-defined>
    <meta:user-defined meta:name="OVERHEIDop.woonplaats">Bladel</meta:user-defined>
    <meta:user-defined meta:name="DCTERMS.W3CDTF/DCTERMS.available">2020-12-07</meta:user-defined>
    <meta:user-defined meta:name="DCTERMS.W3CDTF/OVERHEIDop.jaargang">2020</meta:user-defined>
    <meta:user-defined meta:name="OVERHEIDop.publicationIssue">13717</meta:user-defined>
    <meta:user-defined meta:name="OVERHEIDop.WsbID/DC.identifier">wsb-2020-13717</meta:user-defined>
    <meta:user-defined meta:name="OVERHEIDop.versieInformatie"/>
  </office:meta>
</office:document-meta>
</file>