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4535 verleende vergunning voor graven (zuidelijke) waterloop fase 1 en 2 plan De Keyser, maken dammen en peilscheidingsdammen,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1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1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1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graven (zuidelijke) waterloop fase 1 en 2 plan De Keyser, maken dammen en peilscheidingsdammen, in Middenbeemster</meta:user-defined>
    <dc:language>nl</dc:language>
    <meta:user-defined meta:name="OVERHEID.EPSG28992/DC.spatial">123213.988 506441.996</meta:user-defined>
    <meta:user-defined meta:name="DC.title">20.0934535 verleende vergunning voor graven (zuidelijke) waterloop fase 1 en 2 plan De Keyser, maken dammen en peilscheidingsdammen, in Middenbeemster</meta:user-defined>
    <meta:user-defined meta:name="OVERHEID.PostcodeHuisnummer/OVERHEIDop.postcodeHuisnummer">1462SE 9</meta:user-defined>
    <meta:user-defined meta:name="OVERHEIDop.straatnaam">Droogmakerij</meta:user-defined>
    <meta:user-defined meta:name="OVERHEIDop.woonplaats">Middenbeemster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14</meta:user-defined>
    <meta:user-defined meta:name="OVERHEIDop.WsbID/DC.identifier">wsb-2020-13714</meta:user-defined>
    <meta:user-defined meta:name="OVERHEIDop.versieInformatie"/>
  </office:meta>
</office:document-meta>
</file>