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dempen en graven van oppervlaktewater op de locatie nabij Blindeweg 10 in Montfoort.(code HDSR66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dempen en graven van oppervlaktewater op de locatie nabij Blindeweg 10 in Montfoort. </text:p>
            <text:p text:style-name="common-al">1. Vergunning te verlenen, als bedoeld in artikel 3.3 van de Keur, voor:</text:p>
            <text:p text:style-name="common-al">a. het dempen en graven van oppervlaktewater op de locatie nabij Blindeweg 10 in</text:p>
            <text:p text:style-name="common-al">Montfoort;</text:p>
            <text:p text:style-name="common-al">b. het voor onbepaalde tijd behouden van de werken, waarvoor deze vergunning is</text:p>
            <text:p text:style-name="common-al">verleend.</text:p>
            <text:p text:style-name="common-al">Dit besluit is verzonden op 5 december 2020.</text:p>
            <text:p text:style-name="tussenkopcur">
            <text:span text:style-name="nadrukvet">Ter inzage</text:span>
          </text:p>
            <text:p text:style-name="common-al">U kunt de vergunning en de bijbehorende stukken inzien tot en met 16 januari 2021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dec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713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1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1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66005</meta:user-defined>
    <meta:user-defined meta:name="DCTERMS.abstract">HDSR66005-Bekendmaking-Watervergunning_voor_het_dempen_en_graven_van_oppervlaktewater_op_de_locatie_nabij_Blindeweg_10_in_Montfoort</meta:user-defined>
    <dc:language>nl</dc:language>
    <meta:user-defined meta:name="OVERHEID.EPSG28992/DC.spatial">125798.929 453051.617</meta:user-defined>
    <meta:user-defined meta:name="DC.title">Hoogheemraadschap De Stichtse Rijnlanden - Watervergunning voor het dempen en graven van oppervlaktewater op de locatie nabij Blindeweg 10 in Montfoort.(code HDSR66005)</meta:user-defined>
    <meta:user-defined meta:name="OVERHEID.PostcodeHuisnummer/OVERHEIDop.postcodeHuisnummer">3417BN 10</meta:user-defined>
    <meta:user-defined meta:name="OVERHEIDop.straatnaam">Blindeweg</meta:user-defined>
    <meta:user-defined meta:name="OVERHEIDop.woonplaats">Montfoort</meta:user-defined>
    <meta:user-defined meta:name="DCTERMS.W3CDTF/DCTERMS.available">2020-12-07</meta:user-defined>
    <meta:user-defined meta:name="DCTERMS.W3CDTF/OVERHEIDop.jaargang">2020</meta:user-defined>
    <meta:user-defined meta:name="OVERHEIDop.externeBijlage">Watervergunning HDSR 66005|exb-2020-65993</meta:user-defined>
    <meta:user-defined meta:name="OVERHEIDop.publicationIssue">13713</meta:user-defined>
    <meta:user-defined meta:name="OVERHEIDop.WsbID/DC.identifier">wsb-2020-13713</meta:user-defined>
    <meta:user-defined meta:name="OVERHEIDop.versieInformatie"/>
  </office:meta>
</office:document-meta>
</file>