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4464 verleende vergunning voor het dempen en graven van waterlopen en de aanleg van een dam met duiker bij de kruising Kogerweg/Nieuwlanderwe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0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een dam met duiker bij de kruising Kogerweg/Nieuwlanderweg in Den Burg</meta:user-defined>
    <dc:language>nl</dc:language>
    <meta:user-defined meta:name="OVERHEID.EPSG28992/DC.spatial">114512 564723</meta:user-defined>
    <meta:user-defined meta:name="DC.title">20.0934464 verleende vergunning voor het dempen en graven van waterlopen en de aanleg van een dam met duiker bij de kruising Kogerweg/Nieuwlanderweg in Den Burg</meta:user-defined>
    <meta:user-defined meta:name="OVERHEID.PostcodeHuisnummer/OVERHEIDop.postcodeHuisnummer">1791MK 152</meta:user-defined>
    <meta:user-defined meta:name="OVERHEIDop.straatnaam">Kogerweg</meta:user-defined>
    <meta:user-defined meta:name="OVERHEIDop.woonplaats">Den 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04</meta:user-defined>
    <meta:user-defined meta:name="OVERHEIDop.WsbID/DC.identifier">wsb-2020-13704</meta:user-defined>
    <meta:user-defined meta:name="OVERHEIDop.versieInformatie"/>
  </office:meta>
</office:document-meta>
</file>