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2068 het aanleggen, hebben en onderhouden van een glasvezel netwerk van Dokkum tot Holwerd, in en rondom de dorpen Raard, Bornwird, Foudgum, Brantgum en Waax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heeft het dagelijks bestuur van Wetterskip Fryslân een watervergunning verleend aan Kabelnet Noord B.V. te Dokkum, voor het aanleggen, hebben en onderhouden van een glasvezel netwerk van Dokkum tot Holwerd, in en rondom de dorpen Raard, Bornwird, Foudgum, Brantgum en Waaxens.</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A.M. van der Weide, tel. 058-292 2463,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70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0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0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6043.153 592998.059</meta:user-defined>
    <meta:user-defined meta:name="OVERHEID.EPSG28992/DC.spatial">192202.358 593360.427</meta:user-defined>
    <meta:user-defined meta:name="OVERHEID.EPSG28992/DC.spatial">192755.315 594317.492</meta:user-defined>
    <meta:user-defined meta:name="OVERHEID.EPSG28992/DC.spatial">191973.725 595566.221</meta:user-defined>
    <meta:user-defined meta:name="OVERHEID.EPSG28992/DC.spatial">191259.245 596307.794</meta:user-defined>
    <meta:user-defined meta:name="OVERHEID.EPSG28992/DC.spatial">190568.394 596975.415</meta:user-defined>
    <meta:user-defined meta:name="OVERHEID.EPSG28992/DC.spatial">189246.275 598048.901</meta:user-defined>
    <meta:user-defined meta:name="DC.title">Watervergunning WFN2012068 het aanleggen, hebben en onderhouden van een glasvezel netwerk van Dokkum tot Holwerd, in en rondom de dorpen Raard, Bornwird, Foudgum, Brantgum en Waaxens</meta:user-defined>
    <meta:user-defined meta:name="OVERHEID.PostcodeHuisnummer/OVERHEIDop.postcodeHuisnummer">9101VS 10</meta:user-defined>
    <meta:user-defined meta:name="OVERHEID.PostcodeHuisnummer/OVERHEIDop.postcodeHuisnummer">9155AN 19</meta:user-defined>
    <meta:user-defined meta:name="OVERHEID.PostcodeHuisnummer/OVERHEIDop.postcodeHuisnummer">9156AH 1</meta:user-defined>
    <meta:user-defined meta:name="OVERHEID.PostcodeHuisnummer/OVERHEIDop.postcodeHuisnummer">9154BD 4</meta:user-defined>
    <meta:user-defined meta:name="OVERHEID.PostcodeHuisnummer/OVERHEIDop.postcodeHuisnummer">9153BR 6</meta:user-defined>
    <meta:user-defined meta:name="OVERHEID.PostcodeHuisnummer/OVERHEIDop.postcodeHuisnummer">9152BG 9</meta:user-defined>
    <meta:user-defined meta:name="OVERHEID.PostcodeHuisnummer/OVERHEIDop.postcodeHuisnummer">9151JN 10</meta:user-defined>
    <meta:user-defined meta:name="OVERHEIDop.straatnaam">Bronlaan</meta:user-defined>
    <meta:user-defined meta:name="OVERHEIDop.straatnaam">De Buorren</meta:user-defined>
    <meta:user-defined meta:name="OVERHEIDop.straatnaam">Tsjerkepaad</meta:user-defined>
    <meta:user-defined meta:name="OVERHEIDop.straatnaam">Piet Paaltjenspaad</meta:user-defined>
    <meta:user-defined meta:name="OVERHEIDop.straatnaam">Roasterwei</meta:user-defined>
    <meta:user-defined meta:name="OVERHEIDop.straatnaam">Sjuksmawei</meta:user-defined>
    <meta:user-defined meta:name="OVERHEIDop.straatnaam">Stasjonswei</meta:user-defined>
    <meta:user-defined meta:name="OVERHEIDop.woonplaats">Dokkum</meta:user-defined>
    <meta:user-defined meta:name="OVERHEIDop.woonplaats">Raard</meta:user-defined>
    <meta:user-defined meta:name="OVERHEIDop.woonplaats">Bornwird</meta:user-defined>
    <meta:user-defined meta:name="OVERHEIDop.woonplaats">Foudgum</meta:user-defined>
    <meta:user-defined meta:name="OVERHEIDop.woonplaats">Brantgum</meta:user-defined>
    <meta:user-defined meta:name="OVERHEIDop.woonplaats">Waaxens</meta:user-defined>
    <meta:user-defined meta:name="OVERHEIDop.woonplaats">Holwerd</meta:user-defined>
    <meta:user-defined meta:name="DCTERMS.W3CDTF/DCTERMS.available">2020-12-07</meta:user-defined>
    <meta:user-defined meta:name="DCTERMS.W3CDTF/OVERHEIDop.jaargang">2020</meta:user-defined>
    <meta:user-defined meta:name="OVERHEIDop.publicationIssue">13703</meta:user-defined>
    <meta:user-defined meta:name="OVERHEIDop.WsbID/DC.identifier">wsb-2020-13703</meta:user-defined>
    <meta:user-defined meta:name="OVERHEIDop.versieInformatie"/>
  </office:meta>
</office:document-meta>
</file>