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418 verleende vergunning voor het vervangen van een steiger voor een steiger inclusief bootlift in de regionale waterkering ter hoogte van Havenstraat 12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 voor een steiger inclusief bootlift in de regionale waterkering ter hoogte van Havenstraat 122 in Zaandam</meta:user-defined>
    <dc:language>nl</dc:language>
    <meta:user-defined meta:name="OVERHEID.EPSG28992/DC.spatial">117534.56 493031.412</meta:user-defined>
    <meta:user-defined meta:name="DC.title">20.0934418 verleende vergunning voor het vervangen van een steiger voor een steiger inclusief bootlift in de regionale waterkering ter hoogte van Havenstraat 122 in Zaandam</meta:user-defined>
    <meta:user-defined meta:name="OVERHEID.PostcodeHuisnummer/OVERHEIDop.postcodeHuisnummer">1506PN 122</meta:user-defined>
    <meta:user-defined meta:name="OVERHEIDop.straatnaam">Havenstraat</meta:user-defined>
    <meta:user-defined meta:name="OVERHEIDop.woonplaats">Zaan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02</meta:user-defined>
    <meta:user-defined meta:name="OVERHEIDop.WsbID/DC.identifier">wsb-2020-13702</meta:user-defined>
    <meta:user-defined meta:name="OVERHEIDop.versieInformatie"/>
  </office:meta>
</office:document-meta>
</file>