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4421 verleende vergunning voor het tijdelijk afmeren van een jacht als woonboot en het aanbrengen van diverse werken bij Nauernasche Vaartdijk 5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afmeren van een jacht als woonboot en het aanbrengen van diverse werken bij Nauernasche Vaartdijk 51 in Westzaan</meta:user-defined>
    <dc:language>nl</dc:language>
    <meta:user-defined meta:name="OVERHEID.EPSG28992/DC.spatial">112687.919 497403.014</meta:user-defined>
    <meta:user-defined meta:name="DC.title">20.0934421 verleende vergunning voor het tijdelijk afmeren van een jacht als woonboot en het aanbrengen van diverse werken bij Nauernasche Vaartdijk 51 in Westzaan</meta:user-defined>
    <meta:user-defined meta:name="OVERHEID.PostcodeHuisnummer/OVERHEIDop.postcodeHuisnummer">1551BA 51</meta:user-defined>
    <meta:user-defined meta:name="OVERHEIDop.straatnaam">Nauernasche Vaartdijk</meta:user-defined>
    <meta:user-defined meta:name="OVERHEIDop.woonplaats">Westzaan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01</meta:user-defined>
    <meta:user-defined meta:name="OVERHEIDop.WsbID/DC.identifier">wsb-2020-13701</meta:user-defined>
    <meta:user-defined meta:name="OVERHEIDop.versieInformatie"/>
  </office:meta>
</office:document-meta>
</file>