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408 verleende vergunning voor het vervangen van een kast binnen de zonering van de regionale waterkering bij Korte Schermerdijk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st binnen de zonering van de regionale waterkering bij Korte Schermerdijk 1 in Alkmaar</meta:user-defined>
    <dc:language>nl</dc:language>
    <meta:user-defined meta:name="OVERHEID.EPSG28992/DC.spatial">113371.775 515283.147</meta:user-defined>
    <meta:user-defined meta:name="DC.title">20.0934408 verleende vergunning voor het vervangen van een kast binnen de zonering van de regionale waterkering bij Korte Schermerdijk 1 in Alkmaar</meta:user-defined>
    <meta:user-defined meta:name="OVERHEID.PostcodeHuisnummer/OVERHEIDop.postcodeHuisnummer">1812ND 2</meta:user-defined>
    <meta:user-defined meta:name="OVERHEIDop.straatnaam">Korte Schermerdijk</meta:user-defined>
    <meta:user-defined meta:name="OVERHEIDop.woonplaats">Alkm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00</meta:user-defined>
    <meta:user-defined meta:name="OVERHEIDop.WsbID/DC.identifier">wsb-2020-13700</meta:user-defined>
    <meta:user-defined meta:name="OVERHEIDop.versieInformatie"/>
  </office:meta>
</office:document-meta>
</file>