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wijzigde vergunning 2019-016118 het vervangen en hebbben van een brug ter plaatse van Oosteinderweg 262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februari 2020 een vergunning verleend voor het vervangen en hebben van een brug over de hoofdwatergang (wegsloot) ter plaatse van Oosteinderweg 262 te Aalsmeer. </text:p>
            <text:p text:style-name="common-al"/>
            <text:p text:style-name="common-al">De stukken liggen tot en met 19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 Bakker van de afdeling Vergunningverlening &amp; Handhaving, telefoon (071) 306 34 52. </text:p>
            <text:p text:style-name="common-al"/>
            <text:p text:style-name="last-al">Leiden, 6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4132.244 477138.813</meta:user-defined>
    <meta:user-defined meta:name="DC.title">Publicatie gewijzigde vergunning 2019-016118 het vervangen en hebbben van een brug ter plaatse van Oosteinderweg 262 te Aalsmeer</meta:user-defined>
    <meta:user-defined meta:name="OVERHEID.PostcodeHuisnummer/OVERHEIDop.postcodeHuisnummer">1432BC 262</meta:user-defined>
    <meta:user-defined meta:name="OVERHEIDop.straatnaam">Oosteinderweg</meta:user-defined>
    <meta:user-defined meta:name="OVERHEIDop.woonplaats">Aalsmeer</meta:user-defined>
    <meta:user-defined meta:name="DCTERMS.W3CDTF/DCTERMS.available">2020-02-12</meta:user-defined>
    <meta:user-defined meta:name="DCTERMS.W3CDTF/OVERHEIDop.jaargang">2020</meta:user-defined>
    <meta:user-defined meta:name="OVERHEIDop.externeBijlage">2019-016118|exb-2020-6522</meta:user-defined>
    <meta:user-defined meta:name="OVERHEIDop.publicationIssue">1370</meta:user-defined>
    <meta:user-defined meta:name="OVERHEIDop.WsbID/DC.identifier">wsb-2020-1370</meta:user-defined>
    <meta:user-defined meta:name="OVERHEIDop.versieInformatie"/>
  </office:meta>
</office:document-meta>
</file>