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tonnen elementen en het planten van een beukenhaag in een regionale waterkering ter plaatse van de locatie Dorpsdijk 47 te Rumpt, tussen de dijkpaalnummers HT152 en HT 15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betonnen elementen en het planten van een beukenhaag in een regionale waterkering ter plaatse van de locatie Dorpsdijk 47 te Rumpt, tussen de dijkpaalnummers HT152 en HT 153 een watervergunning te verlenen. </text:p>
            <text:p text:style-name="common-al">Zaaknummer: 2020131717 </text:p>
            <text:p text:style-name="common-al">Start bezwaartermijn: 02-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9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betonnen elementen en plaatsen beukenhaag, locatie Dorpsdijk 47 te Rumpt</meta:user-defined>
    <dc:language>nl</dc:language>
    <meta:user-defined meta:name="OVERHEID.EPSG28992/DC.spatial">140496 433090</meta:user-defined>
    <meta:user-defined meta:name="DC.title">Waterschap Rivierenland - watervergunning voor het aanbrengen van betonnen elementen en het planten van een beukenhaag in een regionale waterkering ter plaatse van de locatie Dorpsdijk 47 te Rumpt, tussen de dijkpaalnummers HT152 en HT 153</meta:user-defined>
    <meta:user-defined meta:name="OVERHEID.PostcodeHuisnummer/OVERHEIDop.postcodeHuisnummer">4156AM 47</meta:user-defined>
    <meta:user-defined meta:name="OVERHEIDop.straatnaam">Dorpsdijk</meta:user-defined>
    <meta:user-defined meta:name="OVERHEIDop.woonplaats">Rumpt</meta:user-defined>
    <meta:user-defined meta:name="DCTERMS.W3CDTF/DCTERMS.available">2020-12-04</meta:user-defined>
    <meta:user-defined meta:name="DCTERMS.W3CDTF/OVERHEIDop.jaargang">2020</meta:user-defined>
    <meta:user-defined meta:name="OVERHEIDop.publicationIssue">13693</meta:user-defined>
    <meta:user-defined meta:name="OVERHEIDop.WsbID/DC.identifier">wsb-2020-13693</meta:user-defined>
    <meta:user-defined meta:name="OVERHEIDop.versieInformatie"/>
  </office:meta>
</office:document-meta>
</file>