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331 het bouwen van een brug ter plaatse van Oosteinderweg 368a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december 2020 een vergunning verleend voor het bouwen van een brug over de hoofdwatergang Wegsloot Oosteinderweg ter plaatse van Oosteinderweg 368a te Aalsmeer.</text:p>
            <text:p text:style-name="common-al"/>
            <text:p text:style-name="common-al"> De stukken liggen tot en met 7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 Leiden, 1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9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9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9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811.707 477521.312</meta:user-defined>
    <meta:user-defined meta:name="DC.title">Publicatie watervergunning 2020-022331 het bouwen van een brug ter plaatse van Oosteinderweg 368a te Aalsmeer</meta:user-defined>
    <meta:user-defined meta:name="OVERHEID.PostcodeHuisnummer/OVERHEIDop.postcodeHuisnummer">1432BG 368</meta:user-defined>
    <meta:user-defined meta:name="OVERHEIDop.straatnaam">Oosteinderweg</meta:user-defined>
    <meta:user-defined meta:name="OVERHEIDop.woonplaats">Aalsmeer</meta:user-defined>
    <meta:user-defined meta:name="DCTERMS.W3CDTF/DCTERMS.available">2020-12-04</meta:user-defined>
    <meta:user-defined meta:name="DCTERMS.W3CDTF/OVERHEIDop.jaargang">2020</meta:user-defined>
    <meta:user-defined meta:name="OVERHEIDop.externeBijlage">2020-022331|exb-2020-65894</meta:user-defined>
    <meta:user-defined meta:name="OVERHEIDop.publicationIssue">13690</meta:user-defined>
    <meta:user-defined meta:name="OVERHEIDop.WsbID/DC.identifier">wsb-2020-13690</meta:user-defined>
    <meta:user-defined meta:name="OVERHEIDop.versieInformatie"/>
  </office:meta>
</office:document-meta>
</file>