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icatie watervergunning 2020-023479 het tijdelijk demen van een watergang, verlengen van een bestaande duiker en het versmallen van een watergang ter hoogte van de Voorschotenseweg 24 te Valken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 december 2020 een vergunning verleend aan Boskalis Nederland B.V. voor </text:p>
            <text:p text:style-name="common-al">a. het tijdelijk tot en met 1 juni 2022 dempen van een watergang en het ter compensatie graven van een watergang aan de westzijde van de Voorschoterweg; </text:p>
            <text:p text:style-name="common-al">b. het tijdelijk voor de duur van 3 weken aan de westzijde van de Voorschoterweg verlengen van de bestaande duiker ter hoogte van Voorschoterweg 24; </text:p>
            <text:p text:style-name="common-al">c. het tijdelijk tot en met 1 juni 2022 dempen en versmallen van de watergang en verlengen van een duiker aan de oostzijde van de Voorschoterweg ter hoogte van Voorschoterweg 24 te Valkenburg in gemeente Katwijk. </text:p>
            <text:p text:style-name="common-al"/>
            <text:p text:style-name="common-al">De stukken liggen tot en met 7 jan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1 december 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688</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88</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88</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0430.316 464987.051</meta:user-defined>
    <meta:user-defined meta:name="DC.title">Pubicatie watervergunning 2020-023479 het tijdelijk demen van een watergang, verlengen van een bestaande duiker en het versmallen van een watergang ter hoogte van de Voorschotenseweg 24 te Valkenburg</meta:user-defined>
    <meta:user-defined meta:name="OVERHEID.PostcodeHuisnummer/OVERHEIDop.postcodeHuisnummer">2235SH 24</meta:user-defined>
    <meta:user-defined meta:name="OVERHEIDop.straatnaam">Voorschoterweg</meta:user-defined>
    <meta:user-defined meta:name="OVERHEIDop.woonplaats">Valkenburg</meta:user-defined>
    <meta:user-defined meta:name="DCTERMS.W3CDTF/DCTERMS.available">2020-12-04</meta:user-defined>
    <meta:user-defined meta:name="DCTERMS.W3CDTF/OVERHEIDop.jaargang">2020</meta:user-defined>
    <meta:user-defined meta:name="OVERHEIDop.externeBijlage">2020-023479|exb-2020-65882</meta:user-defined>
    <meta:user-defined meta:name="OVERHEIDop.publicationIssue">13688</meta:user-defined>
    <meta:user-defined meta:name="OVERHEIDop.WsbID/DC.identifier">wsb-2020-13688</meta:user-defined>
    <meta:user-defined meta:name="OVERHEIDop.versieInformatie"/>
  </office:meta>
</office:document-meta>
</file>