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2735 een gestuurde boring ter hoogte van Spaarnwouderweg 1177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december 2020 een besluit genomen aan Dura Vermeer Infra Noord West voor een gestuurde boring met een maximale diepte van -8,8 meter NAP in een kwetsbaar kwelgebied en onder oppervlakte water door ter behoeve van een persleiding ter hoogte van Spaarnwouderweg 1177 te Vijfhuizen. </text:p>
            <text:p text:style-name="common-al"/>
            <text:p text:style-name="common-al">De stukken liggen tot en met 7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 decme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8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8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8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028.482 487756.331</meta:user-defined>
    <meta:user-defined meta:name="DC.title">Publicatie besluit 2020-022735 een gestuurde boring ter hoogte van Spaarnwouderweg 1177 te Vijfhuizen</meta:user-defined>
    <meta:user-defined meta:name="OVERHEID.PostcodeHuisnummer/OVERHEIDop.postcodeHuisnummer">2141BN 1177</meta:user-defined>
    <meta:user-defined meta:name="OVERHEIDop.straatnaam">Spaarnwouderweg</meta:user-defined>
    <meta:user-defined meta:name="OVERHEIDop.woonplaats">Vijfhuizen</meta:user-defined>
    <meta:user-defined meta:name="DCTERMS.W3CDTF/DCTERMS.available">2020-12-04</meta:user-defined>
    <meta:user-defined meta:name="DCTERMS.W3CDTF/OVERHEIDop.jaargang">2020</meta:user-defined>
    <meta:user-defined meta:name="OVERHEIDop.externeBijlage">2020-022735|exb-2020-65881</meta:user-defined>
    <meta:user-defined meta:name="OVERHEIDop.publicationIssue">13687</meta:user-defined>
    <meta:user-defined meta:name="OVERHEIDop.WsbID/DC.identifier">wsb-2020-13687</meta:user-defined>
    <meta:user-defined meta:name="OVERHEIDop.versieInformatie"/>
  </office:meta>
</office:document-meta>
</file>