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het groengebied Prickwaert/Reinenweer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inrichting van het groengebied Prickwaert/Reinenweer te Sliedrecht een watervergunning te verlenen. </text:p>
            <text:p text:style-name="common-al">Zaaknummer: 2020101668 </text:p>
            <text:p text:style-name="common-al">Start bezwaartermijn: 02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natuurvriendelijke oevers ter plaatse van groengebied Prickwaert/Reinenweer te Sliedrecht</meta:user-defined>
    <dc:language>nl</dc:language>
    <meta:user-defined meta:name="OVERHEID.EPSG28992/DC.spatial">111438.371 426897.538</meta:user-defined>
    <meta:user-defined meta:name="DC.title">Waterschap Rivierenland - watervergunning voor de herinrichting van het groengebied Prickwaert/Reinenweer te Sliedrecht</meta:user-defined>
    <meta:user-defined meta:name="OVERHEID.PostcodeHuisnummer/OVERHEIDop.postcodeHuisnummer">3363XR 1</meta:user-defined>
    <meta:user-defined meta:name="OVERHEIDop.straatnaam">Reinenweer</meta:user-defined>
    <meta:user-defined meta:name="OVERHEIDop.woonplaats">Sliedr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84</meta:user-defined>
    <meta:user-defined meta:name="OVERHEIDop.WsbID/DC.identifier">wsb-2020-13684</meta:user-defined>
    <meta:user-defined meta:name="OVERHEIDop.versieInformatie"/>
  </office:meta>
</office:document-meta>
</file>