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erfafscheiding (houtenpalen, ijzeren raster en hedera klimop) langs een B en C-water tpv de Kwakernaakstraat 7 te Schell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erfafscheiding (houtenpalen, ijzeren raster en hedera klimop) langs een B en C-water tpv de Kwakernaakstraat 7 te Schelluinen een watervergunning te verlenen. </text:p>
            <text:p text:style-name="common-al">Zaaknummer: 2020134538 </text:p>
            <text:p text:style-name="common-al">Start bezwaartermijn: 02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8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van een erfafscheiding (houtenpalen, ijzeren raster en hedera ) langs een B en C-water tpv. Kwakernaakstraat 7 te Schelluinen</meta:user-defined>
    <dc:language>nl</dc:language>
    <meta:user-defined meta:name="OVERHEID.EPSG28992/DC.spatial">123482.806 428543.901</meta:user-defined>
    <meta:user-defined meta:name="DC.title">Waterschap Rivierenland - watervergunning voor het maken van een erfafscheiding (houtenpalen, ijzeren raster en hedera klimop) langs een B en C-water tpv de Kwakernaakstraat 7 te Schelluinen</meta:user-defined>
    <meta:user-defined meta:name="OVERHEID.PostcodeHuisnummer/OVERHEIDop.postcodeHuisnummer">4209CP 7</meta:user-defined>
    <meta:user-defined meta:name="OVERHEIDop.straatnaam">Kwakernaakstraat</meta:user-defined>
    <meta:user-defined meta:name="OVERHEIDop.woonplaats">Schelluin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83</meta:user-defined>
    <meta:user-defined meta:name="OVERHEIDop.WsbID/DC.identifier">wsb-2020-13683</meta:user-defined>
    <meta:user-defined meta:name="OVERHEIDop.versieInformatie"/>
  </office:meta>
</office:document-meta>
</file>