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peilbesluit Noord-Hoflandschepolder te Voorschoten</text:p>
      <text:section text:name="zakelijke-mededeling_id1-3-2" text:style-name="zakelijke-mededeling">
        <text:section text:name="zakelijke-mededeling-tekst_id1-3-2-1" text:style-name="zakelijke-mededeling-tekst">
          <text:section text:name="tekst_id1-3-2-1-1" text:style-name="tekst">
            <text:p text:style-name="common-al">De verenigde vergadering van het hoogheemraadschap van Rijnland heeft op 11 november 2020 het peilbesluit voor de Noord-Hoflandschepolder vastgesteld. </text:p>
            <text:p text:style-name="common-al">De vastgestelde peilen moeten zoveel mogelijk worden gehandhaafd, tijdens de daarbij aangegeven perioden.</text:p>
            <text:p text:style-name="common-al">De Noord-Hoflandschepolder ligt in de gemeente Voorschoten. De polder bestaat grotendeels uit stedelijk gebied, daarnaast zijn er recreatieve functies zoals sportvelden en volkstuinen aanwezig. Met het peilvoorstel worden de functies gefaciliteerd. Alle peilvakken behouden een vast peil. De peilen blijven in het merendeel van de polder gelijk aan de huidige peilen. Aanpassingen op het huidige zichtbare peil worden gedaan in: </text:p>
            <text:list text:style-name="id1-3-2-1-1-4">
              <text:list-item text:style-override="id1-3-2-1-1-4-1">
                <text:number>1.</text:number>
                <text:p text:style-name="al">Peilvak OR-2.08.4.1, daar wordt het peil 4 cm verlaagd, om beter rekening te houden met sterk variërende hoogte, aanwezige beschoeiing en wensen uit het gebied. De voorgaande peilverhoging wordt hiermee afgezwakt.</text:p>
              </text:list-item>
              <text:list-item text:style-override="id1-3-2-1-1-4-2">
                <text:number>2.</text:number>
                <text:p text:style-name="al">Van peilvak OR2.08.1.2 wordt één watergang op termijn omwille van waterkwaliteitsverbetering toegevoegd aan een andere peilvak. Hiervoor zijn nog werkzaamheden noodzakelijk. </text:p>
              </text:list-item>
            </text:list>
            <text:p text:style-name="common-al">Het peilbesluit kan worden ingezien van 9 december 2020 tot en met 20 januari 2021 via de link aan de linkerzijde van deze bekendmaking. </text:p>
            <text:p text:style-name="common-al">Normaliter kunnen de stukken die online worden gepubliceerd ook op het kantoor van Rijnland aan de Archimedesweg 1 te Leiden worden ingezien. Dit is echter in verband met de Coronacrisis tot nader order gesloten. Indien gewenst kunt u een geprint exemplaar van de stukken opvragen via 071-3063063.</text:p>
            <text:p text:style-name="common-al">Belanghebbenden kunnen gedurende deze periode beroep instellen tegen het peilbesluit. Geen beroep kan worden ingesteld door een belanghebbende aan wie redelijkerwijs kan worden verweten dat hij geen zienswijzen over het ontwerp van dit peilbesluit naar voren heeft gebracht. Een gemotiveerd beroepschrift kan worden ingediend bij de Rechtbank 's-Gravenhage, Postbus 20302, 2500 EH te Den Haag.</text:p>
            <text:p text:style-name="common-al">Door het instellen van beroep wordt de werking van het peilbesluit niet geschorst. </text:p>
            <text:p text:style-name="common-al">Door het indienen van een verzoek om een voorlopige voorziening kan verzocht worden om het peilbesluit wel te schorsen. Het verzoek kan worden ingediend bij de Voorzieningenrechter van voornoemde rechtbank. Het is ook mogelijk digitaal beroep in te stellen of een verzoek om een voorlopige voorziening in te dienen via <text:a xlink:href="http://loket.rechtspraak.nl/bestuursrecht" xlink:type="simple">http://loket.rechtspraak.nl/bestuursrecht</text:a>.</text:p>
            <text:p text:style-name="last-al">Voor meer informatie over Rijnland, kijk op <text:a xlink:href="http://www.rijnland.net" xlink:type="simple">www.rijnland.ne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text:span>
            <text:span text:style-name="datum">8 december 2020</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682</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682</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682</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Waterschap/DC.creator">Hoogheemraadschap van Rijnlan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OVERHEID.category">Natuur en milieu | Organisatie en beleid</meta:user-defined>
    <dc:language>nl</dc:language>
    <meta:user-defined meta:name="OVERHEID.Waterschap/DC.spatial">Hoogheemraadschap van Rijnland</meta:user-defined>
    <meta:user-defined meta:name="OVERHEID.EPSG28992/DC.spatial">91594.841 462073.342</meta:user-defined>
    <meta:user-defined meta:name="DC.title">Bekendmaking peilbesluit Noord-Hoflandschepolder te Voorschoten</meta:user-defined>
    <meta:user-defined meta:name="OVERHEID.PostcodeHuisnummer/OVERHEIDop.postcodeHuisnummer">2253XN 27</meta:user-defined>
    <meta:user-defined meta:name="OVERHEIDop.straatnaam">Jan Evertsenlaan</meta:user-defined>
    <meta:user-defined meta:name="OVERHEIDop.woonplaats">Voorschoten</meta:user-defined>
    <meta:user-defined meta:name="DCTERMS.W3CDTF/DCTERMS.available">2020-12-08</meta:user-defined>
    <meta:user-defined meta:name="OVERHEIDop.externeBijlage">Peilbesluit Noord-Hoflandschepolder|exb-2020-65861</meta:user-defined>
    <meta:user-defined meta:name="OVERHEIDop.externeBijlage">Toelichting op peilbesluit Noord-Hoflandschepolder|exb-2020-65862</meta:user-defined>
    <meta:user-defined meta:name="DCTERMS.W3CDTF/OVERHEIDop.jaargang">2020</meta:user-defined>
    <meta:user-defined meta:name="OVERHEIDop.publicationIssue">13682</meta:user-defined>
    <meta:user-defined meta:name="OVERHEIDop.WsbID/DC.identifier">wsb-2020-13682</meta:user-defined>
    <meta:user-defined meta:name="OVERHEIDop.versieInformatie"/>
  </office:meta>
</office:document-meta>
</file>