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watervergunning VTH2020-2496 met betrekking tot de herinrichting (herbestrating) van de openbare ruimte aan de Kleine Kalkstraat, Grote Kalkstraat, Keizershof en een gedeelte van de Korte Kalkhaven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watervergunning VTH2020-2496, met betrekking tot de herinrichting (herbestrating) van de openbare ruimte aan de Kleine Kalkstraat, Grote Kalkstraat, Keizershof en een gedeelte van de Korte Kalkhaven in Dordrecht, dossiernummer VTH2020-6692.</text:p>
            <text:p text:style-name="common-al">Start bezwaartermijn (6 weken): 2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8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8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695.184 425234.222</meta:user-defined>
    <meta:user-defined meta:name="DC.title">Wijziging van watervergunning VTH2020-2496 met betrekking tot de herinrichting (herbestrating) van de openbare ruimte aan de Kleine Kalkstraat, Grote Kalkstraat, Keizershof en een gedeelte van de Korte Kalkhaven in Dordrecht</meta:user-defined>
    <meta:user-defined meta:name="OVERHEID.PostcodeHuisnummer/OVERHEIDop.postcodeHuisnummer">3311JM 4</meta:user-defined>
    <meta:user-defined meta:name="OVERHEIDop.straatnaam">Korte Kalkhaven</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13680</meta:user-defined>
    <meta:user-defined meta:name="OVERHEIDop.WsbID/DC.identifier">wsb-2020-13680</meta:user-defined>
    <meta:user-defined meta:name="OVERHEIDop.versieInformatie"/>
  </office:meta>
</office:document-meta>
</file>