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schuur ter plaatse van Benedenweg 1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een schuur ter plaatse van Benedenweg 1 te Varik een watervergunning te verlenen. </text:p>
            <text:p text:style-name="common-al">Zaaknummer: 2020135805 </text:p>
            <text:p text:style-name="common-al">Start bezwaartermijn: 02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7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bouwen van een nieuwe schuur op bestaande fundering  t.p.v. Benedenweg 1 te Varik</meta:user-defined>
    <dc:language>nl</dc:language>
    <meta:user-defined meta:name="OVERHEID.EPSG28992/DC.spatial">154289.520014953 427022.53998291</meta:user-defined>
    <meta:user-defined meta:name="DC.title">Waterschap Rivierenland - watervergunning voor het slopen en bouwen van een schuur ter plaatse van Benedenweg 1 te Varik</meta:user-defined>
    <meta:user-defined meta:name="OVERHEID.PostcodeHuisnummer/OVERHEIDop.postcodeHuisnummer">4064CG 3</meta:user-defined>
    <meta:user-defined meta:name="OVERHEIDop.straatnaam">Benedenweg</meta:user-defined>
    <meta:user-defined meta:name="OVERHEIDop.woonplaats">Varik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76</meta:user-defined>
    <meta:user-defined meta:name="OVERHEIDop.WsbID/DC.identifier">wsb-2020-13676</meta:user-defined>
    <meta:user-defined meta:name="OVERHEIDop.versieInformatie"/>
  </office:meta>
</office:document-meta>
</file>