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passen van een bestaande overstort bij een watergang en aansluiten op een watergang nabij Lekdijk 18 in Schalkwijk.(code HDSR65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een bestaande overstort bij een watergang en aansluiten op een watergang op de locatie nabij Lekdijk 18 in Schalkwijk.</text:p>
            <text:p text:style-name="common-al">1. Vergunning te verlenen, als bedoeld in artikel 3.3 van de Keur, voor:</text:p>
            <text:p text:style-name="common-al">a. het aanpassen van een bestaande overstort bij een watergang en aansluiten op </text:p>
            <text:p text:style-name="common-al">een watergang (‘duikerverbinding’) op de locatie nabij Lekdijk 18 in Schalkwijk;</text:p>
            <text:p text:style-name="common-al">b. het voor onbepaalde tijd behouden van de werken, waarvoor deze vergunning is verleend.</text:p>
            <text:p text:style-name="common-al">besluit is verzonden op 4 december 2020.</text:p>
            <text:p text:style-name="tussenkopcur">
            <text:span text:style-name="nadrukvet">
              <text:span text:style-name="nadrukcur">Ter inzage</text:span>
            </text:span>
          </text:p>
            <text:p text:style-name="common-al">U kunt de vergunning en de bijbehorende stukken inzien tot en met 15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
              <text:span text:style-name="nadrukcur">Bezwaar</text:span>
            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
              <text:span text:style-name="nadrukcur">Informatie</text:span>
            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7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5935</meta:user-defined>
    <meta:user-defined meta:name="DCTERMS.abstract">Watervergunning voor het aanpassen van een bestaande overstort bij een watergang en aansluiten op een watergang nabij Lekdijk 18 in Schalkwijk.</meta:user-defined>
    <dc:language>nl</dc:language>
    <meta:user-defined meta:name="OVERHEID.EPSG28992/DC.spatial">142867.61 442155.93</meta:user-defined>
    <meta:user-defined meta:name="DC.title">Hoogheemraadschap De Stichtse Rijnlanden – Watervergunning voor het aanpassen van een bestaande overstort bij een watergang en aansluiten op een watergang nabij Lekdijk 18 in Schalkwijk.(code HDSR65935)</meta:user-defined>
    <meta:user-defined meta:name="OVERHEID.PostcodeHuisnummer/OVERHEIDop.postcodeHuisnummer">3998NH 18</meta:user-defined>
    <meta:user-defined meta:name="OVERHEIDop.straatnaam">Lekdijk</meta:user-defined>
    <meta:user-defined meta:name="OVERHEIDop.woonplaats">Schalkwijk</meta:user-defined>
    <meta:user-defined meta:name="DCTERMS.W3CDTF/DCTERMS.available">2020-12-04</meta:user-defined>
    <meta:user-defined meta:name="DCTERMS.W3CDTF/OVERHEIDop.jaargang">2020</meta:user-defined>
    <meta:user-defined meta:name="OVERHEIDop.externeBijlage">Watervergunning HDSR65935|exb-2020-65833</meta:user-defined>
    <meta:user-defined meta:name="OVERHEIDop.publicationIssue">13675</meta:user-defined>
    <meta:user-defined meta:name="OVERHEIDop.WsbID/DC.identifier">wsb-2020-13675</meta:user-defined>
    <meta:user-defined meta:name="OVERHEIDop.versieInformatie"/>
  </office:meta>
</office:document-meta>
</file>