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 1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en Bestuur 10 december 2020  </text:p>
            <text:p text:style-name="common-al">De watergraaf heeft een openbare vergadering van het algemeen bestuur belegd op 10 december 2020, van 18.30 – 19:30 uur.</text:p>
            <text:p text:style-name="common-al">De vergadering vindt online plaats.</text:p>
            <text:p text:style-name="common-al">De definitieve agenda evenals de bijbehorende stukken zijn vanaf 3 december 2020 te vinden op de <text:a xlink:href="https://www.dommel.nl/algemeen/bestuur-en-organisatie/bestuur-en-organisatie.html" xlink:type="simple">website van Waterschap De Dommel</text:a>, via de zoekterm ‘Agenda’s en verslagen’. Publiek heeft toegang tot de vergadering via de livestream die via de website bekend wordt gemaakt.</text:p>
            <text:p text:style-name="common-al">Indien u deze openbare vergaderingen als toehoorder wilt bijwonen, verzoeken wij u contact op te nemen met de afdeling Bestuursondersteuning, <text:a xlink:href="mailto:bestuursondersteuning@dommel.nl" xlink:type="simple">bestuursondersteuning@dommel.nl</text:a> of via het klantcontactcentrum van het waterschap, tel. 0411-618618. </text:p>
            <text:p text:style-name="common-al">Ook voor overige vragen of opmerkingen over de openbare vergaderingen kunt u zich richten tot Bestuursondersteu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6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 Algemeen Bestuur 10 december 2020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673</meta:user-defined>
    <meta:user-defined meta:name="OVERHEIDop.WsbID/DC.identifier">wsb-2020-13673</meta:user-defined>
    <meta:user-defined meta:name="OVERHEIDop.versieInformatie"/>
  </office:meta>
</office:document-meta>
</file>