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vragen van een ontheffing voor een vaarverbod, ter hoogte van Barlaeuslaan 16, 1401 GT Bussum - AGV - WN2020-007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vragen van een ontheffing voor een vaarverbod, ter hoogte van Barlaeuslaan 16, 1401 GT Bussum.</text:p>
            <text:p text:style-name="tussenkopcur">Inzien van de stukken</text:p>
            <text:p text:style-name="common-al">Vanaf 4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7931 vermeldt, kunnen wij u sneller helpen.</text:p>
            <text:p text:style-name="common-al"/>
            <text:p text:style-name="last-al">Amsterdam, 4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6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900.634 477146.897</meta:user-defined>
    <meta:user-defined meta:name="DC.title">Verleende Watervergunning voor het aanvragen van een ontheffing voor een vaarverbod, ter hoogte van Barlaeuslaan 16, 1401 GT Bussum - AGV - WN2020-007931</meta:user-defined>
    <meta:user-defined meta:name="OVERHEID.PostcodeHuisnummer/OVERHEIDop.postcodeHuisnummer">1401GT 16</meta:user-defined>
    <meta:user-defined meta:name="OVERHEIDop.straatnaam">Barlaeuslaan</meta:user-defined>
    <meta:user-defined meta:name="OVERHEIDop.woonplaats">Bussum</meta:user-defined>
    <meta:user-defined meta:name="DCTERMS.W3CDTF/DCTERMS.available">2020-12-04</meta:user-defined>
    <meta:user-defined meta:name="DCTERMS.W3CDTF/OVERHEIDop.jaargang">2020</meta:user-defined>
    <meta:user-defined meta:name="OVERHEIDop.externeBijlage">besluit|exb-2020-65800</meta:user-defined>
    <meta:user-defined meta:name="OVERHEIDop.publicationIssue">13667</meta:user-defined>
    <meta:user-defined meta:name="OVERHEIDop.WsbID/DC.identifier">wsb-2020-13667</meta:user-defined>
    <meta:user-defined meta:name="OVERHEIDop.versieInformatie"/>
  </office:meta>
</office:document-meta>
</file>