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planten van bomen nabij kruising Bankrasweg met Oranjebaan in Amstelveen, ter hoogte van Oranjebaan 2, 1183 NN Amstelveen - AGV - WN2020-0079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herplanten van bomen nabij kruising Bankrasweg met Oranjebaan in Amstelveen, ter hoogte van Oranjebaan 2, 1183 NN Amstelveen. Het zaaknummer is WN2020-007903.</text:p>
            <text:p text:style-name="tussenkopcur">Inzien van de stukken</text:p>
            <text:p text:style-name="common-al">Vanaf 4 dec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0-007903 vermeldt, kunnen wij u sneller helpen.</text:p>
            <text:p text:style-name="last-al">Amsterdam, 4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6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919.03 479517.963</meta:user-defined>
    <meta:user-defined meta:name="DC.title">Genomen Maatwerkbesluit voor het herplanten van bomen nabij kruising Bankrasweg met Oranjebaan in Amstelveen, ter hoogte van Oranjebaan 2, 1183 NN Amstelveen - AGV - WN2020-007903</meta:user-defined>
    <meta:user-defined meta:name="OVERHEID.PostcodeHuisnummer/OVERHEIDop.postcodeHuisnummer">1183NN 2</meta:user-defined>
    <meta:user-defined meta:name="OVERHEIDop.straatnaam">Oranjebaan</meta:user-defined>
    <meta:user-defined meta:name="OVERHEIDop.woonplaats">Amstelveen</meta:user-defined>
    <meta:user-defined meta:name="DCTERMS.W3CDTF/DCTERMS.available">2020-12-04</meta:user-defined>
    <meta:user-defined meta:name="DCTERMS.W3CDTF/OVERHEIDop.jaargang">2020</meta:user-defined>
    <meta:user-defined meta:name="OVERHEIDop.externeBijlage">besluit|exb-2020-65794</meta:user-defined>
    <meta:user-defined meta:name="OVERHEIDop.externeBijlage">bijlage|exb-2020-65795</meta:user-defined>
    <meta:user-defined meta:name="OVERHEIDop.publicationIssue">13663</meta:user-defined>
    <meta:user-defined meta:name="OVERHEIDop.WsbID/DC.identifier">wsb-2020-13663</meta:user-defined>
    <meta:user-defined meta:name="OVERHEIDop.versieInformatie"/>
  </office:meta>
</office:document-meta>
</file>