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vergunning te verlenen voor een tijdelijke lozing van bedrijfsafvalwater op de riolering, Hoogeindsestraat 31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tijdelijke watervergunning verleend aan FrieslandCampina Dairy Essentials, Hoogeindsestraat 31 in Rijkevoort. Het betreft een éénmalige lozing van bedrijfsafvalwater op de riolering en de rwzi Land van Cuijk. Het zaaknummer is 0000D20201018112033378.</text:p>
            <text:p text:style-name="common-al"/>
            <text:p text:style-name="common-al">In<text:span text:style-name="nadrukvet">zien</text:span></text:p>
            <text:p text:style-name="common-al">U kunt de vergunning gedurende zes weken inzien vanaf 4 december 2020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6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1515.479 408300.816</meta:user-defined>
    <meta:user-defined meta:name="DC.title">Besluit watervergunning te verlenen voor een tijdelijke lozing van bedrijfsafvalwater op de riolering, Hoogeindsestraat 31 Rijkevoort</meta:user-defined>
    <meta:user-defined meta:name="OVERHEID.PostcodeHuisnummer/OVERHEIDop.postcodeHuisnummer">5447PE 31</meta:user-defined>
    <meta:user-defined meta:name="OVERHEIDop.straatnaam">Hoogeindsestraat</meta:user-defined>
    <meta:user-defined meta:name="OVERHEIDop.woonplaats">Rijkevoort</meta:user-defined>
    <meta:user-defined meta:name="DCTERMS.W3CDTF/DCTERMS.available">2020-12-04</meta:user-defined>
    <meta:user-defined meta:name="DCTERMS.W3CDTF/OVERHEIDop.jaargang">2020</meta:user-defined>
    <meta:user-defined meta:name="OVERHEIDop.publicationIssue">13660</meta:user-defined>
    <meta:user-defined meta:name="OVERHEIDop.WsbID/DC.identifier">wsb-2020-13660</meta:user-defined>
    <meta:user-defined meta:name="OVERHEIDop.versieInformatie"/>
  </office:meta>
</office:document-meta>
</file>