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9209 verleende vergunning voor het plaatsen van een beschoeiing bij de uitrit van de Beemsterboer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e uitrit van de Beemsterboerweg in Waarland</meta:user-defined>
    <dc:language>nl</dc:language>
    <meta:user-defined meta:name="OVERHEID.EPSG28992/DC.spatial">118014.219 526917.522</meta:user-defined>
    <meta:user-defined meta:name="DC.title">20.0929209 verleende vergunning voor het plaatsen van een beschoeiing bij de uitrit van de Beemsterboerweg in Waarland</meta:user-defined>
    <meta:user-defined meta:name="OVERHEID.PostcodeHuisnummer/OVERHEIDop.postcodeHuisnummer">1738JX 13</meta:user-defined>
    <meta:user-defined meta:name="OVERHEIDop.straatnaam">Beemsterboerweg</meta:user-defined>
    <meta:user-defined meta:name="OVERHEIDop.woonplaats">Waarla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59</meta:user-defined>
    <meta:user-defined meta:name="OVERHEIDop.WsbID/DC.identifier">wsb-2020-13659</meta:user-defined>
    <meta:user-defined meta:name="OVERHEIDop.versieInformatie"/>
  </office:meta>
</office:document-meta>
</file>