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8850 verleende vergunning voor het dempen en verbreden van waterlopen, De Keyser fase 2, dp 8 (aanvullend),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5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5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5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verbreden van waterlopen, De Keyser fase 2, dp 8 (aanvullend), Middenbeemster</meta:user-defined>
    <dc:language>nl</dc:language>
    <meta:user-defined meta:name="OVERHEID.EPSG28992/DC.spatial">123244.226 506491.889</meta:user-defined>
    <meta:user-defined meta:name="DC.title">20.0928850 verleende vergunning voor het dempen en verbreden van waterlopen, De Keyser fase 2, dp 8 (aanvullend), Middenbeemster</meta:user-defined>
    <meta:user-defined meta:name="OVERHEID.PostcodeHuisnummer/OVERHEIDop.postcodeHuisnummer">1462SE 26</meta:user-defined>
    <meta:user-defined meta:name="OVERHEIDop.straatnaam">Droogmakerij</meta:user-defined>
    <meta:user-defined meta:name="OVERHEIDop.woonplaats">Middenbeemster</meta:user-defined>
    <meta:user-defined meta:name="DCTERMS.W3CDTF/DCTERMS.available">2020-12-04</meta:user-defined>
    <meta:user-defined meta:name="DCTERMS.W3CDTF/OVERHEIDop.jaargang">2020</meta:user-defined>
    <meta:user-defined meta:name="OVERHEIDop.publicationIssue">13658</meta:user-defined>
    <meta:user-defined meta:name="OVERHEIDop.WsbID/DC.identifier">wsb-2020-13658</meta:user-defined>
    <meta:user-defined meta:name="OVERHEIDop.versieInformatie"/>
  </office:meta>
</office:document-meta>
</file>