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jsenstraat 32 A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54076 ingevolge de Keur waterschap Brabantse Delta 2015 bekend gemaakt op 30 november 2020 voor het hebben en onderhouden van een tuin (hieronder wordt verstaan: beplanting/bomen) aan een a-water, bouwwerken (betonnen constructie, stenen muur, hekwerken (erfafscheiding) haaks) in een a-water/op het talud (of oever), een permanent bouwwerk (stenen gebouw, stenen muur) in de beschermingszone van een a-water, hekwerken (erfafscheiding) haaks in de beschermingszone van een a-water en hekwerken evenwijdig in de beschermingszone van een a-water nabij het a-water ter hoogte van Leijsenstraat 32 A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4076</meta:user-defined>
    <dc:language>nl</dc:language>
    <meta:user-defined meta:name="OVERHEID.EPSG28992/DC.spatial">119915.13 406545.52</meta:user-defined>
    <meta:user-defined meta:name="DC.title">Watervergunning van waterschap Brabantse Delta voor waterhuishoudkundige werkzaamheden ter hoogte van Leijsenstraat 32 A te Oosterhout in de gemeente Oosterhout.</meta:user-defined>
    <meta:user-defined meta:name="OVERHEID.PostcodeHuisnummer/OVERHEIDop.postcodeHuisnummer">4901PD 32</meta:user-defined>
    <meta:user-defined meta:name="OVERHEIDop.straatnaam">Leijsenstraat</meta:user-defined>
    <meta:user-defined meta:name="OVERHEIDop.woonplaats">Oosterhout</meta:user-defined>
    <meta:user-defined meta:name="DCTERMS.W3CDTF/DCTERMS.available">2020-12-04</meta:user-defined>
    <meta:user-defined meta:name="DCTERMS.W3CDTF/OVERHEIDop.jaargang">2020</meta:user-defined>
    <meta:user-defined meta:name="OVERHEIDop.externeBijlage">Besluit 354076|exb-2020-65767</meta:user-defined>
    <meta:user-defined meta:name="OVERHEIDop.publicationIssue">13656</meta:user-defined>
    <meta:user-defined meta:name="OVERHEIDop.WsbID/DC.identifier">wsb-2020-13656</meta:user-defined>
    <meta:user-defined meta:name="OVERHEIDop.versieInformatie"/>
  </office:meta>
</office:document-meta>
</file>