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7679 Roba Metals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twee hekwerken over het onderhoudspad van een hoofdwatergang nabij Metaalpark 10 te Farmsum. </text:p>
            <text:p text:style-name="common-al"/>
            <text:p text:style-name="common-al">Dit is gedaan op grond van de Keur 2010. De watervergunning en de daarop betrekking hebbende stukken liggen ter inzage vanaf 1 december 2020 tot en met 12 januar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last-al">Voor nadere informatie of het maken van een afspraak kunt u contact opnemen met Bart Lammers of Jurjen Matthezing, telefoonnummer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64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4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4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1186.282 592341.742</meta:user-defined>
    <meta:user-defined meta:name="DC.title">HAS2020_Z27679 Roba Metals B.V.</meta:user-defined>
    <meta:user-defined meta:name="OVERHEID.PostcodeHuisnummer/OVERHEIDop.postcodeHuisnummer">9936BV 10</meta:user-defined>
    <meta:user-defined meta:name="OVERHEIDop.straatnaam">Metaalpark</meta:user-defined>
    <meta:user-defined meta:name="OVERHEIDop.woonplaats">Farmsum</meta:user-defined>
    <meta:user-defined meta:name="DCTERMS.W3CDTF/DCTERMS.available">2020-12-03</meta:user-defined>
    <meta:user-defined meta:name="DCTERMS.W3CDTF/OVERHEIDop.jaargang">2020</meta:user-defined>
    <meta:user-defined meta:name="OVERHEIDop.externeBijlage">HAS2020_Z27679|exb-2020-65723</meta:user-defined>
    <meta:user-defined meta:name="OVERHEIDop.publicationIssue">13648</meta:user-defined>
    <meta:user-defined meta:name="OVERHEIDop.WsbID/DC.identifier">wsb-2020-13648</meta:user-defined>
    <meta:user-defined meta:name="OVERHEIDop.versieInformatie"/>
  </office:meta>
</office:document-meta>
</file>