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Schoenriemsebrug over A-water 001589, aan de Almkerkseweg te Almkerk, gelegen aan de kadastrale percelen (Woudrichem, sectie D, perceel nummers 587 en 1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Schoenriemsebrug over A-water 001589, aan de Almkerkseweg te Almkerk, gelegen aan de kadastrale percelen (Woudrichem, sectie D, perceel nummers 587 en 1309) een watervergunning te verlenen. </text:p>
            <text:p text:style-name="common-al">Zaaknummer: 2020143685 </text:p>
            <text:p text:style-name="common-al">Start bezwaartermijn: 0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3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Schoenriemsebrug  over A-water 001589 aan de Almkerkseweg te Almkerk (Woudrichem, sectie D, perceel nummers 587 en 1309)</meta:user-defined>
    <dc:language>nl</dc:language>
    <meta:user-defined meta:name="OVERHEID.EPSG28992/DC.spatial">126368.441816152 422723.388142718</meta:user-defined>
    <meta:user-defined meta:name="DC.title">Waterschap Rivierenland - watervergunning voor het vervangen van de Schoenriemsebrug over A-water 001589, aan de Almkerkseweg te Almkerk, gelegen aan de kadastrale percelen (Woudrichem, sectie D, perceel nummers 587 en 1309)</meta:user-defined>
    <meta:user-defined meta:name="OVERHEID.PostcodeHuisnummer/OVERHEIDop.postcodeHuisnummer">4285WZ 10</meta:user-defined>
    <meta:user-defined meta:name="OVERHEIDop.straatnaam">Almkerkseweg</meta:user-defined>
    <meta:user-defined meta:name="OVERHEIDop.woonplaats">Woudrichem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35</meta:user-defined>
    <meta:user-defined meta:name="OVERHEIDop.WsbID/DC.identifier">wsb-2020-13635</meta:user-defined>
    <meta:user-defined meta:name="OVERHEIDop.versieInformatie"/>
  </office:meta>
</office:document-meta>
</file>