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uiningenstraat 48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oktober 2020 met registratienummer 0652346168 voor het vervangen van een muur op 60 cm uit beschoeiing door een keerwand op 1 meter achter de beschoeiing in een a-water ter hoogte van Kruiningenstraat 48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3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276.917 398647.957</meta:user-defined>
    <meta:user-defined meta:name="DC.title">Aanvraag watervergunning voor het uitvoeren van waterhuishoudkundige werkzaamheden ter hoogte van Kruiningenstraat 48 te Tilburg.</meta:user-defined>
    <meta:user-defined meta:name="OVERHEID.PostcodeHuisnummer/OVERHEIDop.postcodeHuisnummer">5045PW 48</meta:user-defined>
    <meta:user-defined meta:name="OVERHEIDop.straatnaam">Kruiningen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34</meta:user-defined>
    <meta:user-defined meta:name="OVERHEIDop.WsbID/DC.identifier">wsb-2020-13634</meta:user-defined>
    <meta:user-defined meta:name="OVERHEIDop.versieInformatie"/>
  </office:meta>
</office:document-meta>
</file>